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Footer">
      <style:paragraph-properties fo:margin-left="0cm" fo:margin-right="0.706cm" fo:text-indent="0cm" style:auto-text-indent="false"/>
    </style:style>
    <style:style style:name="P3" style:family="paragraph" style:parent-style-name="Footer" style:list-style-name="WWNum1">
      <style:paragraph-properties fo:margin-left="0.635cm" fo:margin-right="0.706cm" fo:text-indent="-0.635cm" style:auto-text-indent="false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master-page-name="Standard">
      <style:paragraph-properties fo:margin-top="0cm" fo:margin-bottom="1.27cm" loext:contextual-spacing="false" fo:text-align="center" style:justify-single-word="false" style:page-number="auto"/>
    </style:style>
    <style:style style:name="P6" style:family="paragraph" style:parent-style-name="Standard">
      <style:paragraph-properties fo:margin-top="1.905cm" fo:margin-bottom="1.905cm" loext:contextual-spacing="false"/>
    </style:style>
    <style:style style:name="P7" style:family="paragraph" style:parent-style-name="Standard">
      <style:paragraph-properties fo:margin-left="9.85cm" fo:margin-right="0cm" fo:line-height="0.564cm" fo:text-indent="-9.85cm" style:auto-text-indent="false"/>
    </style:style>
    <style:style style:name="P8" style:family="paragraph" style:parent-style-name="Standard">
      <style:paragraph-properties fo:margin-left="0cm" fo:margin-right="0cm" fo:margin-top="0cm" fo:margin-bottom="0.318cm" loext:contextual-spacing="false" fo:line-height="0.776cm" fo:text-indent="3.9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fo:color="#ff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國立雲林科技大學研究生論文上傳同意書</text:span></text:p>
      <text:p text:style-name="Standard"><text:span text:style-name="T2">_________________研究所__________組研究生_____________<text:line-break/>論文已完成口試委員修改建議，請同意論文上傳學校圖書館。</text:span></text:p>
      <text:p text:style-name="P6"><text:span text:style-name="T2">謹陳</text:span></text:p>
      <text:p text:style-name="Standard"><text:span text:style-name="T2">論文指導教授：________________(請簽章)</text:span></text:p>
      <text:p text:style-name="P4"/>
      <text:p text:style-name="P4"/>
      <text:p text:style-name="P4"/>
      <text:p text:style-name="P7"><text:span text:style-name="T2">是否提前畢業：□ 是，於___月畢業。</text:span><text:span text:style-name="T4">(非學期公告離校時間，請以實際畢業離校月份書寫)</text:span></text:p>
      <text:p text:style-name="P8"><text:span text:style-name="T2">□ 否。</text:span></text:p>
      <text:p text:style-name="Standard"><text:span text:style-name="T2">學生簽章： </text:span></text:p>
      <text:p text:style-name="Standard"><text:span text:style-name="T2">學生學號：</text:span></text:p>
      <text:p text:style-name="Standard"><text:span text:style-name="T2">申請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706cm" fo:text-indent="0cm" style:auto-text-indent="false"/>
    </style:style>
    <style:style style:name="MP2" style:family="paragraph" style:parent-style-name="Footer" style:list-style-name="WWNum1">
      <style:paragraph-properties fo:margin-left="0.635cm" fo:margin-right="0.706cm" fo:text-indent="-0.635cm" style:auto-text-indent="false"/>
    </style:style>
    <style:style style:name="MP3" style:family="paragraph" style:parent-style-name="List_20_Paragraph" style:list-style-name="WWNum1"/>
    <style:style style:name="MT1" style:family="text">
      <style:text-properties style:font-name="標楷體" style:font-name-asian="標楷體1"/>
    </style:style>
    <style:style style:name="MT2" style:family="text">
      <style:text-properties fo:color="#ff0000" style:font-name="標楷體" style:font-name-asian="標楷體1"/>
    </style:style>
    <style:style style:name="MT3" style:family="text">
      <style:text-properties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備註：</text:span></text:p>
        <text:list xml:id="list407163618" text:style-name="WWNum1">
          <text:list-item>
            <text:p text:style-name="MP2"><text:span text:style-name="MT1">指導教授簽章後請連同論文一併上傳圖書館審查，據以確認論文已修改完成。</text:span></text:p>
          </text:list-item>
          <text:list-item>
            <text:p text:style-name="MP2"><text:span text:style-name="MT1">同意書請放置於論文電子檔第一頁(封面前一頁)，</text:span><text:span text:style-name="MT2">紙本論文內請勿裝訂此同意書</text:span><text:span text:style-name="MT1">。</text:span></text:p>
          </text:list-item>
          <text:list-item>
            <text:p text:style-name="MP3"><text:span text:style-name="MT3">延後公開請另填延後公開申請書。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</dc:title>
    <meta:initial-creator>yuntech</meta:initial-creator>
    <dc:creator>acer</dc:creator>
    <meta:editing-cycles>2</meta:editing-cycles>
    <meta:print-date>2018-01-30T06:25:00</meta:print-date>
    <meta:creation-date>2018-02-12T07:54:00</meta:creation-date>
    <dc:date>2018-02-12T07:54:00</dc:date>
    <meta:editing-duration>P0D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13" meta:word-count="219" meta:character-count="281" meta:non-whitespace-character-count="2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