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1.634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5263in" style:use-optimal-column-width="false"/>
    </style:style>
    <style:style style:name="TableColumn13" style:family="table-column">
      <style:table-column-properties style:column-width="1.4875in" style:use-optimal-column-width="false"/>
    </style:style>
    <style:style style:name="Table6" style:family="table">
      <style:table-properties style:width="7.0236in" style:rel-width="108.12%" fo:margin-left="-0.3187in" table:align="left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  <style:text-properties style:font-name-asian="標楷體"/>
    </style:style>
    <style:style style:name="TableRow17" style:family="table-row">
      <style:table-row-properties style:min-row-height="0.371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541in" style:use-optimal-row-height="false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805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80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80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480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80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80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80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80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80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480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80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80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0.6777in" style:use-optimal-column-width="false"/>
    </style:style>
    <style:style style:name="TableColumn181" style:family="table-column">
      <style:table-column-properties style:column-width="0.8625in" style:use-optimal-column-width="false"/>
    </style:style>
    <style:style style:name="TableColumn182" style:family="table-column">
      <style:table-column-properties style:column-width="1.6375in" style:use-optimal-column-width="false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0.5555in" style:use-optimal-column-width="false"/>
    </style:style>
    <style:style style:name="TableColumn185" style:family="table-column">
      <style:table-column-properties style:column-width="0.5222in" style:use-optimal-column-width="false"/>
    </style:style>
    <style:style style:name="TableColumn186" style:family="table-column">
      <style:table-column-properties style:column-width="1.4875in" style:use-optimal-column-width="false"/>
    </style:style>
    <style:style style:name="Table179" style:family="table">
      <style:table-properties style:width="7.0236in" style:rel-width="108.12%" fo:margin-left="-0.3187in" table:align="left"/>
    </style:style>
    <style:style style:name="TableRow187" style:family="table-row">
      <style:table-row-properties style:min-row-height="0.3736in" style:use-optimal-row-height="false" fo:keep-together="always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justify"/>
      <style:text-properties style:font-name-asian="標楷體"/>
    </style:style>
    <style:style style:name="TableRow190" style:family="table-row">
      <style:table-row-properties style:min-row-height="0.371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715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480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480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0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480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80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80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80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805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480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4805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480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80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新生醫護管理專科學校</text:p>
      <text:p text:style-name="P2"><text:span text:style-name="T3">2022</text:span><text:span text:style-name="T4">第九屆全人健康促進學術研討會【</text:span><text:span text:style-name="T5">投稿申請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論<text:s/>文<text:s/>名<text:s/>稱</text:p>
          </table:table-cell>
          <table:covered-table-cell/>
          <table:table-cell table:style-name="TableCell20" table:number-columns-spanned="4" table:number-rows-spanned="2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內文"><text:span text:style-name="T23">□</text:span><text:span text:style-name="T24">口頭發表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>
            <text:p text:style-name="內文"><text:span text:style-name="T29">□</text:span><text:span text:style-name="T30">海報發表</text:span></text:p>
          </table:table-cell>
        </table:table-row>
        <table:table-row table:style-name="TableRow31">
          <table:table-cell table:style-name="TableCell32" table:number-columns-spanned="2">
            <text:p text:style-name="P33">作<text:s/>者<text:s/>聲<text:s/>明</text:p>
          </table:table-cell>
          <table:covered-table-cell/>
          <table:table-cell table:style-name="TableCell34" table:number-columns-spanned="5">
            <text:p text:style-name="P35">本篇著作未曾以任何方式出版或發行，且無一稿多投之情況，若有違反著作權法或引起版權糾紛，本人願負一切法律責任。</text:p>
            <text:p text:style-name="P36">一、如為專案研究之全部或部分，須先請該專案主持人簽署同意。</text:p>
            <text:p text:style-name="P37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第一</text:p>
            <text:p text:style-name="P41">作者</text:p>
          </table:table-cell>
          <table:table-cell table:style-name="TableCell42">
            <text:p text:style-name="P43">姓<text:s text:c="2"/>名</text:p>
          </table:table-cell>
          <table:table-cell table:style-name="TableCell44">
            <text:p text:style-name="P45"/>
          </table:table-cell>
          <table:table-cell table:style-name="TableCell46">
            <text:p text:style-name="P47">(親筆簽名欄)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任職機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單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第二</text:p>
            <text:p text:style-name="P65">作者</text:p>
          </table:table-cell>
          <table:table-cell table:style-name="TableCell66">
            <text:p text:style-name="P67">姓<text:s text:c="2"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(親筆簽名欄)</text:p>
          </table:table-cell>
          <table:table-cell table:style-name="TableCell72">
            <text:p text:style-name="P73">職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任職機構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單位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第三</text:p>
            <text:p text:style-name="P89">作者</text:p>
          </table:table-cell>
          <table:table-cell table:style-name="TableCell90">
            <text:p text:style-name="P91">姓<text:s text:c="2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(親筆簽名欄)</text:p>
          </table:table-cell>
          <table:table-cell table:style-name="TableCell96">
            <text:p text:style-name="P97">職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任職機構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單位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第四</text:p>
            <text:p text:style-name="P113">作者</text:p>
          </table:table-cell>
          <table:table-cell table:style-name="TableCell114">
            <text:p text:style-name="P115">姓<text:s text:c="2"/>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(親筆簽名欄)</text:p>
          </table:table-cell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任職機構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單位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5">
            <text:p text:style-name="P136">通訊</text:p>
            <text:p text:style-name="P137">作者</text:p>
          </table:table-cell>
          <table:table-cell table:style-name="TableCell138">
            <text:p text:style-name="P139">姓<text:s text:c="2"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(親筆簽名欄)</text:p>
          </table:table-cell>
          <table:table-cell table:style-name="TableCell144">
            <text:p text:style-name="P145">職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任職機構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單位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連絡電話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通訊處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E-mail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*如有其他作者請增列於附件一，如不敷使用請自行增列。</text:p>
      <text:soft-page-break/>
      <text:p text:style-name="P177"><text:span text:style-name="T178">【附件一】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7">
            <text:p text:style-name="P189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論<text:s/>文<text:s/>名<text:s/>稱</text:p>
          </table:table-cell>
          <table:covered-table-cell/>
          <table:table-cell table:style-name="TableCell193" table:number-columns-spanned="4" table:number-rows-spanned="2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內文"><text:span text:style-name="T196">□</text:span><text:span text:style-name="T197">口頭發表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內文"><text:span text:style-name="T202">□</text:span><text:span text:style-name="T203">海報發表</text:span></text:p>
          </table:table-cell>
        </table:table-row>
        <table:table-row table:style-name="TableRow204">
          <table:table-cell table:style-name="TableCell205" table:number-columns-spanned="2">
            <text:p text:style-name="P206">作<text:s/>者<text:s/>聲<text:s/>明</text:p>
          </table:table-cell>
          <table:covered-table-cell/>
          <table:table-cell table:style-name="TableCell207" table:number-columns-spanned="5">
            <text:p text:style-name="P208">本篇著作未曾以任何方式出版或發行，且無一稿多投之情況，若有違反著作權法或引起版權糾紛，本人願負一切法律責任。</text:p>
            <text:p text:style-name="P209">一、如為專案研究之全部或部分，須先請該專案主持人簽署同意。</text:p>
            <text:p text:style-name="P210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第五</text:p>
            <text:p text:style-name="P214">作者</text:p>
          </table:table-cell>
          <table:table-cell table:style-name="TableCell215">
            <text:p text:style-name="P216">姓<text:s text:c="2"/>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(親筆簽名欄)</text:p>
          </table:table-cell>
          <table:table-cell table:style-name="TableCell221">
            <text:p text:style-name="P222">職稱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任職機構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單位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第六</text:p>
            <text:p text:style-name="P238">作者</text:p>
          </table:table-cell>
          <table:table-cell table:style-name="TableCell239">
            <text:p text:style-name="P240">姓<text:s text:c="2"/>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(親筆簽名欄)</text:p>
          </table:table-cell>
          <table:table-cell table:style-name="TableCell245">
            <text:p text:style-name="P246">職稱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任職機構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單位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>第七</text:p>
            <text:p text:style-name="P262">作者</text:p>
          </table:table-cell>
          <table:table-cell table:style-name="TableCell263">
            <text:p text:style-name="P264">姓<text:s text:c="2"/>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(親筆簽名欄)</text:p>
          </table:table-cell>
          <table:table-cell table:style-name="TableCell269">
            <text:p text:style-name="P270">職稱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任職機構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單位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第八</text:p>
            <text:p text:style-name="P286">作者</text:p>
          </table:table-cell>
          <table:table-cell table:style-name="TableCell287">
            <text:p text:style-name="P288">姓<text:s text:c="2"/>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(親筆簽名欄)</text:p>
          </table:table-cell>
          <table:table-cell table:style-name="TableCell293">
            <text:p text:style-name="P294">職稱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任職機構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單位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2">
            <text:p text:style-name="P309">第九</text:p>
            <text:p text:style-name="P310">作者</text:p>
          </table:table-cell>
          <table:table-cell table:style-name="TableCell311">
            <text:p text:style-name="P312">姓<text:s text:c="2"/>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親筆簽名欄)</text:p>
          </table:table-cell>
          <table:table-cell table:style-name="TableCell317">
            <text:p text:style-name="P318">職稱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任職機構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單位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rows-spanned="2">
            <text:p text:style-name="P333">第十</text:p>
            <text:p text:style-name="P334">作者</text:p>
          </table:table-cell>
          <table:table-cell table:style-name="TableCell335">
            <text:p text:style-name="P336">姓<text:s text:c="2"/>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(親筆簽名欄)</text:p>
          </table:table-cell>
          <table:table-cell table:style-name="TableCell341">
            <text:p text:style-name="P342">職稱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任職機構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單位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北師-大標題" style:display-name="北師-大標題" style:family="paragraph" style:parent-style-name="標題1" style:default-outline-level="1">
      <style:paragraph-properties style:snap-to-layout-grid="false" fo:text-align="center" fo:margin-top="0in" fo:margin-bottom="0in" fo:line-height="0.5in"/>
      <style:text-properties style:font-name="新細明體" fo:font-weight="normal" style:font-weight-asian="normal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2013提升兒童產業與教保品質】學術研討會</dc:title>
    <dc:subject/>
    <meta:initial-creator>shih</meta:initial-creator>
    <dc:creator>User</dc:creator>
    <meta:creation-date>2022-03-27T07:06:00Z</meta:creation-date>
    <dc:date>2022-03-27T07:06:00Z</dc:date>
    <meta:print-date>2021-04-20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