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style:text-properties style:font-name="Times New Roman" style:font-name-complex="Times New Roman"/>
    </style:style>
    <style:style style:name="P2"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3" style:parent-style-name="標題2字元" style:family="text">
      <style:text-properties style:font-name="Times New Roman" style:font-name-complex="Times New Roman" style:font-weight-complex="bold" style:font-size-complex="14pt" style:language-complex="ar" style:country-complex="SA"/>
    </style:style>
    <style:style style:name="T4" style:parent-style-name="標題2字元" style:family="text">
      <style:text-properties style:font-name="Times New Roman" style:font-name-complex="Times New Roman" style:font-weight-complex="bold" style:font-size-complex="14pt" style:language-complex="ar" style:country-complex="SA"/>
    </style:style>
    <style:style style:name="P5" style:parent-style-name="Standard" style:family="paragraph">
      <style:paragraph-properties fo:text-align="justify" fo:margin-top="0.125in" fo:margin-bottom="0.125in" fo:margin-left="0.393in" fo:text-indent="0.3333in">
        <style:tab-stops/>
      </style:paragraph-properties>
      <style:text-properties style:font-name="Times New Roman" style:font-name-asian="標楷體" style:font-name-complex="Times New Roman"/>
    </style:style>
    <style:style style:name="P6"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7" style:parent-style-name="標題2字元" style:family="text">
      <style:text-properties style:font-name="Times New Roman" style:font-name-complex="Times New Roman" style:font-weight-complex="bold" style:font-size-complex="14pt" style:language-complex="ar" style:country-complex="SA"/>
    </style:style>
    <style:style style:name="T8" style:parent-style-name="標題2字元" style:family="text">
      <style:text-properties style:font-name="Times New Roman" style:font-name-complex="Times New Roman" style:font-weight-complex="bold" style:font-size-complex="14pt" style:language-complex="ar" style:country-complex="SA"/>
    </style:style>
    <style:style style:name="P9" style:parent-style-name="Standard" style:family="paragraph">
      <style:paragraph-properties fo:text-align="justify" fo:margin-top="0.125in" fo:margin-bottom="0.125in" fo:margin-left="0.3916in">
        <style:tab-stops>
          <style:tab-stop style:type="left" style:position="5in"/>
        </style:tab-stops>
      </style:paragraph-properties>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P15" style:parent-style-name="Standard" style:family="paragraph">
      <style:paragraph-properties fo:margin-top="0.125in" fo:margin-bottom="0.125in" fo:margin-left="0.393in">
        <style:tab-stops/>
      </style:paragraph-properties>
      <style:text-properties style:font-name="Times New Roman" style:font-name-asian="標楷體" style:font-name-complex="Times New Roman"/>
    </style:style>
    <style:style style:name="P16"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17"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18"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19"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0"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1"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2"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3"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4"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5" style:parent-style-name="Standard" style:family="paragraph">
      <style:paragraph-properties fo:margin-top="0.125in" fo:margin-bottom="0.125in" fo:margin-left="0.3333in">
        <style:tab-stops>
          <style:tab-stop style:type="left" style:position="0in"/>
          <style:tab-stop style:type="left" style:position="4.3333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complex="Times New Roman"/>
    </style:style>
    <style:style style:name="P31" style:parent-style-name="Standard" style:family="paragraph">
      <style:paragraph-properties fo:margin-top="0.125in">
        <style:tab-stops>
          <style:tab-stop style:type="left" style:position="0.3333in"/>
          <style:tab-stop style:type="left" style:position="0.3937in"/>
        </style:tab-stops>
      </style:paragraph-properties>
    </style:style>
    <style:style style:name="T32" style:parent-style-name="標題2字元" style:family="text">
      <style:text-properties style:font-name="Times New Roman" style:font-name-complex="Times New Roman" style:font-weight-complex="bold" style:font-size-complex="14pt" style:language-complex="ar" style:country-complex="SA"/>
    </style:style>
    <style:style style:name="P33" style:parent-style-name="Standard" style:family="paragraph">
      <style:paragraph-properties fo:text-align="justify" fo:margin-top="0.125in" fo:margin-bottom="0.125in" fo:margin-left="0.6118in" fo:text-indent="-0.2784in">
        <style:tab-stops>
          <style:tab-stop style:type="left" style:position="-0.0208in"/>
          <style:tab-stop style:type="left" style:position="4.0548in"/>
        </style:tab-stops>
      </style:paragraph-properties>
      <style:text-properties style:font-name="Times New Roman" style:font-name-asian="標楷體" style:font-name-complex="Times New Roman"/>
    </style:style>
    <style:style style:name="P34" style:parent-style-name="Standard" style:family="paragraph">
      <style:paragraph-properties fo:text-align="justify" fo:margin-top="0.125in" fo:margin-bottom="0.125in" fo:margin-left="0.6118in" fo:text-indent="-0.2784in">
        <style:tab-stops>
          <style:tab-stop style:type="left" style:position="-0.2576in"/>
          <style:tab-stop style:type="left" style:position="-0.0208in"/>
          <style:tab-stop style:type="left" style:position="4.0756in"/>
        </style:tab-stops>
      </style:paragraph-properties>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complex="Times New Roman" fo:color="#000000" fo:background-color="#FFFFFF"/>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P50" style:parent-style-name="Standard" style:family="paragraph">
      <style:paragraph-properties fo:margin-top="0.125in">
        <style:tab-stops>
          <style:tab-stop style:type="left" style:position="0.3333in"/>
          <style:tab-stop style:type="left" style:position="0.3937in"/>
        </style:tab-stops>
      </style:paragraph-properties>
    </style:style>
    <style:style style:name="T51" style:parent-style-name="標題2字元" style:family="text">
      <style:text-properties style:font-name="Times New Roman" style:font-name-complex="Times New Roman" style:font-weight-complex="bold" style:font-size-complex="14pt" style:language-complex="ar" style:country-complex="SA"/>
    </style:style>
    <style:style style:name="P52"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53" style:parent-style-name="Standard" style:family="paragraph">
      <style:paragraph-properties fo:text-align="justify" fo:margin-top="0.125in" fo:margin-bottom="0.125in" fo:margin-left="0.6694in">
        <style:tab-stops/>
      </style:paragraph-properties>
      <style:text-properties style:font-name="Times New Roman" style:font-name-asian="標楷體" style:font-name-complex="Times New Roman"/>
    </style:style>
    <style:style style:name="P54" style:parent-style-name="Standard" style:family="paragraph">
      <style:paragraph-properties fo:text-align="justify" fo:margin-top="0.125in" fo:margin-bottom="0.125in" fo:margin-left="0.6694in">
        <style:tab-stops/>
      </style:paragraph-properties>
      <style:text-properties style:font-name="Times New Roman" style:font-name-asian="標楷體" style:font-name-complex="Times New Roman"/>
    </style:style>
    <style:style style:name="P55"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56" style:parent-style-name="Standard" style:family="paragraph">
      <style:paragraph-properties fo:text-align="justify" fo:margin-top="0.125in" fo:margin-bottom="0.125in" fo:margin-left="0.393in" fo:text-indent="0.3333in">
        <style:tab-stops/>
      </style:paragraph-properties>
      <style:text-properties style:font-name="Times New Roman" style:font-name-asian="標楷體" style:font-name-complex="Times New Roman"/>
    </style:style>
    <style:style style:name="P57"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58" style:parent-style-name="Standard" style:family="paragraph">
      <style:paragraph-properties fo:text-align="justify" fo:margin-top="0.125in" fo:margin-bottom="0.125in" fo:margin-left="0.6298in">
        <style:tab-stops/>
      </style:paragraph-properties>
      <style:text-properties style:font-name="Times New Roman" style:font-name-asian="標楷體" style:font-name-complex="Times New Roman"/>
    </style:style>
    <style:style style:name="P59" style:parent-style-name="Standard" style:family="paragraph">
      <style:paragraph-properties fo:text-align="justify" fo:margin-top="0.125in" fo:margin-bottom="0.125in" fo:margin-left="0.6298in">
        <style:tab-stops/>
      </style:paragraph-properties>
      <style:text-properties style:font-name="Times New Roman" style:font-name-asian="標楷體" style:font-name-complex="Times New Roman"/>
    </style:style>
    <style:style style:name="P60" style:parent-style-name="Standard" style:family="paragraph">
      <style:paragraph-properties fo:margin-top="0.125in">
        <style:tab-stops>
          <style:tab-stop style:type="left" style:position="0in"/>
          <style:tab-stop style:type="left" style:position="0.0604in"/>
        </style:tab-stops>
      </style:paragraph-properties>
    </style:style>
    <style:style style:name="T61" style:parent-style-name="標題2字元" style:family="text">
      <style:text-properties style:font-name="Times New Roman" style:font-name-complex="Times New Roman" style:font-weight-complex="bold" style:font-size-complex="14pt" style:language-complex="ar" style:country-complex="SA"/>
    </style:style>
    <style:style style:name="P62"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style:style>
    <style:style style:name="P63"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64" style:parent-style-name="標題2字元" style:family="text">
      <style:text-properties style:font-name="Times New Roman" style:font-name-complex="Times New Roman" style:font-weight-complex="bold" style:font-size-complex="14pt" style:language-complex="ar" style:country-complex="SA"/>
    </style:style>
    <style:style style:name="P65"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66"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67"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font-size-complex="14pt"/>
    </style:style>
    <style:style style:name="T73" style:parent-style-name="預設段落字型" style:family="text">
      <style:text-properties style:font-name="Times New Roman" style:font-name-asian="標楷體" style:font-name-complex="Times New Roman" style:font-size-complex="14pt"/>
    </style:style>
    <style:style style:name="T74" style:parent-style-name="預設段落字型" style:family="text">
      <style:text-properties style:font-name="Times New Roman" style:font-name-asian="標楷體" style:font-name-complex="Times New Roman" style:font-size-complex="14pt"/>
    </style:style>
    <style:style style:name="T75" style:parent-style-name="預設段落字型" style:family="text">
      <style:text-properties style:font-name="Times New Roman" style:font-name-asian="標楷體" style:font-name-complex="Times New Roman"/>
    </style:style>
    <style:style style:name="P76"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font-size-complex="14pt"/>
    </style:style>
    <style:style style:name="T82" style:parent-style-name="預設段落字型" style:family="text">
      <style:text-properties style:font-name="Times New Roman" style:font-name-asian="標楷體" style:font-name-complex="Times New Roman" style:font-size-complex="14pt"/>
    </style:style>
    <style:style style:name="T83" style:parent-style-name="預設段落字型" style:family="text">
      <style:text-properties style:font-name="Times New Roman" style:font-name-asian="標楷體" style:font-name-complex="Times New Roman" style:font-size-complex="14pt"/>
    </style:style>
    <style:style style:name="T84" style:parent-style-name="預設段落字型" style:family="text">
      <style:text-properties style:font-name="Times New Roman" style:font-name-asian="標楷體" style:font-name-complex="Times New Roman"/>
    </style:style>
    <style:style style:name="P85"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font-size-complex="14pt"/>
    </style:style>
    <style:style style:name="T91" style:parent-style-name="預設段落字型" style:family="text">
      <style:text-properties style:font-name="Times New Roman" style:font-name-asian="標楷體" style:font-name-complex="Times New Roman" style:font-size-complex="14pt"/>
    </style:style>
    <style:style style:name="T92" style:parent-style-name="預設段落字型" style:family="text">
      <style:text-properties style:font-name="Times New Roman" style:font-name-asian="標楷體" style:font-name-complex="Times New Roman" style:font-size-complex="14pt"/>
    </style:style>
    <style:style style:name="T93" style:parent-style-name="預設段落字型" style:family="text">
      <style:text-properties style:font-name="Times New Roman" style:font-name-asian="標楷體" style:font-name-complex="Times New Roman"/>
    </style:style>
    <style:style style:name="P94"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T104" style:parent-style-name="預設段落字型" style:family="text">
      <style:text-properties style:font-name="Times New Roman" style:font-name-asian="標楷體" style:font-name-complex="Times New Roman"/>
    </style:style>
    <style:style style:name="P105" style:parent-style-name="Standard" style:family="paragraph">
      <style:paragraph-properties fo:text-align="justify" fo:margin-top="0.125in" fo:margin-bottom="0.125in">
        <style:tab-stops>
          <style:tab-stop style:type="left" style:position="5in"/>
        </style:tab-stops>
      </style:paragraph-properties>
    </style:style>
    <style:style style:name="T106" style:parent-style-name="標題2字元" style:family="text">
      <style:text-properties style:font-name="Times New Roman" style:font-name-complex="Times New Roman" style:font-weight-complex="bold" style:font-size-complex="14pt" style:language-complex="ar" style:country-complex="SA"/>
    </style:style>
    <style:style style:name="T1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08" style:parent-style-name="Standard" style:family="paragraph">
      <style:paragraph-properties fo:break-before="page" fo:line-height="150%">
        <style:tab-stops>
          <style:tab-stop style:type="left" style:position="0.7875in"/>
        </style:tab-stops>
      </style:paragraph-properties>
      <style:text-properties style:font-name="Times New Roman" style:font-name-asian="標楷體" style:font-name-complex="Times New Roman" fo:font-size="13pt" style:font-size-asian="13pt" style:font-size-complex="13pt"/>
    </style:style>
    <style:style style:name="P109"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10"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111" style:parent-style-name="Standard" style:family="paragraph">
      <style:paragraph-properties fo:text-align="center" fo:line-height="150%">
        <style:tab-stops>
          <style:tab-stop style:type="left" style:position="0.7875in"/>
        </style:tab-stops>
      </style:paragraph-properties>
      <style:text-properties style:font-name="Times New Roman" style:font-name-asian="標楷體" style:font-name-complex="Times New Roman" fo:font-size="13pt" style:font-size-asian="13pt" style:font-size-complex="13pt"/>
    </style:style>
    <style:style style:name="P112"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3"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4"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5"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7"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8" style:parent-style-name="Standard" style:family="paragraph">
      <style:paragraph-properties fo:text-align="justify" fo:line-height="150%" fo:margin-left="0.3611in" fo:text-indent="-0.3611in">
        <style:tab-stops>
          <style:tab-stop style:type="left" style:position="0.7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P122" style:parent-style-name="Standard" style:family="paragraph">
      <style:paragraph-properties fo:text-align="justify"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23"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24"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25"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26"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128" style:family="table-column">
      <style:table-column-properties style:column-width="2.0145in" style:use-optimal-column-width="false"/>
    </style:style>
    <style:style style:name="TableColumn129" style:family="table-column">
      <style:table-column-properties style:column-width="1.5666in" style:use-optimal-column-width="false"/>
    </style:style>
    <style:style style:name="TableColumn130" style:family="table-column">
      <style:table-column-properties style:column-width="2.6444in" style:use-optimal-column-width="false"/>
    </style:style>
    <style:style style:name="Table127" style:family="table">
      <style:table-properties style:width="6.2256in" fo:margin-left="0in" table:align="center"/>
    </style:style>
    <style:style style:name="TableRow131" style:family="table-row">
      <style:table-row-properties style:min-row-height="0.646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36" style:family="table-row">
      <style:table-row-properties style:min-row-height="0.6395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41" style:family="table-row">
      <style:table-row-properties style:min-row-height="0.333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46" style:family="table-row">
      <style:table-row-properties style:min-row-height="0.531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51" style:family="table-row">
      <style:table-row-properties style:min-row-height="0.9958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P156"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P157"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P158"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159" style:family="table-row">
      <style:table-row-properties style:min-row-height="0.302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166" style:family="table-row">
      <style:table-row-properties style:min-row-height="0.302in" style:use-optimal-row-height="false" fo:keep-together="always"/>
    </style:style>
    <style:style style:name="P167" style:parent-style-name="內文" style:family="paragraph">
      <style:paragraph-properties fo:widows="2" fo:orphans="2"/>
      <style:text-properties style:font-name="Times New Roman" style:font-name-complex="Times New Roman"/>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72" style:family="table-row">
      <style:table-row-properties style:min-row-height="0.302in" style:use-optimal-row-height="false" fo:keep-together="always"/>
    </style:style>
    <style:style style:name="P173" style:parent-style-name="內文" style:family="paragraph">
      <style:paragraph-properties fo:widows="2" fo:orphans="2"/>
      <style:text-properties style:font-name="Times New Roman" style:font-name-complex="Times New Roman"/>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78" style:family="table-row">
      <style:table-row-properties style:min-row-height="0.302in" style:use-optimal-row-height="false" fo:keep-together="always"/>
    </style:style>
    <style:style style:name="P179" style:parent-style-name="內文" style:family="paragraph">
      <style:paragraph-properties fo:widows="2" fo:orphans="2"/>
      <style:text-properties style:font-name="Times New Roman" style:font-name-complex="Times New Roman"/>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84" style:family="table-row">
      <style:table-row-properties style:min-row-height="0.302in" style:use-optimal-row-height="false" fo:keep-together="always"/>
    </style:style>
    <style:style style:name="P185" style:parent-style-name="內文" style:family="paragraph">
      <style:paragraph-properties fo:widows="2" fo:orphans="2"/>
      <style:text-properties style:font-name="Times New Roman" style:font-name-complex="Times New Roman"/>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90" style:family="table-row">
      <style:table-row-properties style:min-row-height="0.302in" style:use-optimal-row-height="false" fo:keep-together="always"/>
    </style:style>
    <style:style style:name="P191" style:parent-style-name="內文" style:family="paragraph">
      <style:paragraph-properties fo:widows="2" fo:orphans="2"/>
      <style:text-properties style:font-name="Times New Roman" style:font-name-complex="Times New Roman"/>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96" style:family="table-row">
      <style:table-row-properties style:min-row-height="0.302in" style:use-optimal-row-height="false" fo:keep-together="always"/>
    </style:style>
    <style:style style:name="P197" style:parent-style-name="內文" style:family="paragraph">
      <style:paragraph-properties fo:widows="2" fo:orphans="2"/>
      <style:text-properties style:font-name="Times New Roman" style:font-name-complex="Times New Roman"/>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P205"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208" style:family="table-row">
      <style:table-row-properties style:min-row-height="0.2888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fo:widows="0" fo:orphans="0" fo:margin-top="0.075in" fo:line-height="0.3333in"/>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widows="0" fo:orphans="0" fo:margin-top="0.075in" fo:line-height="0.3333in" fo:margin-right="0.3611in"/>
      <style:text-properties style:font-name="Times New Roman" style:font-name-asian="標楷體" style:font-name-complex="Times New Roman" fo:font-size="9pt" style:font-size-asian="9pt" style:font-size-complex="13pt"/>
    </style:style>
    <style:style style:name="P212" style:parent-style-name="Standard" style:family="paragraph">
      <style:paragraph-properties fo:widows="0" fo:orphans="0" fo:text-align="end" fo:margin-top="0.075in" fo:line-height="0.3333in" fo:margin-right="0.3611in"/>
      <style:text-properties style:font-name="Times New Roman" style:font-name-asian="標楷體" style:font-name-complex="Times New Roman" fo:font-size="13pt" style:font-size-asian="13pt" style:font-size-complex="13pt"/>
    </style:style>
    <style:style style:name="P213" style:parent-style-name="Standard" style:family="paragraph">
      <style:paragraph-properties fo:widows="0" fo:orphans="0" fo:text-align="end" fo:margin-top="0.075in" fo:margin-right="0.0833in"/>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P221" style:parent-style-name="Standard" style:family="paragraph">
      <style:paragraph-properties fo:widows="0" fo:orphans="0"/>
      <style:text-properties style:font-name="Times New Roman" style:font-name-complex="Times New Roman"/>
    </style:style>
    <style:style style:name="P222" style:parent-style-name="Standard" style:family="paragraph">
      <style:text-properties style:font-name="Times New Roman" style:font-name-complex="Times New Roman"/>
    </style:style>
  </office:automatic-styles>
  <office:body>
    <office:text text:use-soft-page-breaks="true">
      <text:p text:style-name="P1">2022年銀髮樂活與代間學習實務專題競賽辦法</text:p>
      <text:p text:style-name="P2"><text:span text:style-name="T3">一、</text:span><text:bookmark-start text:name="_Toc264979979"/><text:span text:style-name="T4">目的</text:span></text:p>
      <text:p text:style-name="P5">為鼓勵全國大專院校學生積極從事銀髮樂活與代間學習相關專題研究，培養創新思考模式，以提升學術研究與實務發展能力，開創學生研究、溝通與整合能力，故舉辦「2022年銀髮樂活與代間學習實務專題競賽」。</text:p>
      <text:p text:style-name="P6"><text:span text:style-name="T7">二、</text:span><text:bookmark-start text:name="_Toc264979980"/><text:span text:style-name="T8">辦理單位</text:span></text:p>
      <text:p text:style-name="P9"><text:span text:style-name="T10">主辦單位：</text:span><text:bookmark-start text:name="_Toc264979982"/><text:span text:style-name="T11">臺灣高齡學習與服務管理學會、朝陽科技大學銀髮產業管理系</text:span></text:p>
      <text:p text:style-name="P12"><text:span text:style-name="T13">三、</text:span><text:bookmark-start text:name="_Toc264979981"/><text:span text:style-name="T14">徵稿主題</text:span></text:p>
      <text:p text:style-name="P15">涵蓋主題包括：</text:p>
      <text:p text:style-name="P16">(一)<text:s/>高齡社會與終身學習</text:p>
      <text:p text:style-name="P17">(二)<text:s/>高齡自主學習</text:p>
      <text:p text:style-name="P18">(三)<text:s/>銀髮健康促進</text:p>
      <text:p text:style-name="P19">(四)<text:s/>高齡人力再運用</text:p>
      <text:p text:style-name="P20">(五)<text:s/>樂齡創新服務</text:p>
      <text:p text:style-name="P21">(六)<text:s/>福祉科技與服務</text:p>
      <text:p text:style-name="P22">(七)<text:s/>老人照顧</text:p>
      <text:p text:style-name="P23">(八)<text:s/>養生保健</text:p>
      <text:p text:style-name="P24">(九)<text:s/>銀髮消費行為</text:p>
      <text:p text:style-name="P25"><text:span text:style-name="T26">(</text:span><text:span text:style-name="T27">十</text:span><text:span text:style-name="T28">)<text:s/></text:span><text:span text:style-name="T29">其他與銀髮相關研究議題</text:span><text:span text:style-name="T30"><text:line-break/></text:span></text:p>
      <text:p text:style-name="P31"><text:span text:style-name="T32">四、截稿日期與收件方式</text:span></text:p>
      <text:p text:style-name="P33">(一)<text:s/>截稿時間：2022年<text:s/>4月<text:s/>25<text:s/>日(星期一)晚上<text:s/>12：00<text:s/>收件截止(含摘要和論文全文)。</text:p>
      <text:p text:style-name="P34"><text:span text:style-name="T35">(</text:span><text:span text:style-name="T36">二</text:span><text:span text:style-name="T37">)</text:span><text:span text:style-name="T38">收件方式：採</text:span><text:span text:style-name="T39"><text:s/>E-Mail<text:s/></text:span><text:span text:style-name="T40">通訊投稿，來信請寄至</text:span><text:span text:style-name="T41">96scsm100gaimbest</text:span><text:span text:style-name="T42">@gmail.com</text:span><text:span text:style-name="T43">，信件標題註明「</text:span><text:span text:style-name="T44">2022</text:span><text:span text:style-name="T45">年銀髮樂活與代間學習實務專題競賽：姓名」，繳交論文全文（</text:span><text:span text:style-name="T46">WORD<text:s/></text:span><text:span text:style-name="T47">及</text:span><text:span text:style-name="T48"><text:s/>PDF<text:s/></text:span><text:span text:style-name="T49">檔各一份）及投稿者基本資料暨授權書一份。</text:span></text:p>
      <text:p text:style-name="P50"><text:span text:style-name="T51">五、競賽流程與評審程序</text:span></text:p>
      <text:p text:style-name="P52">(一)<text:s/>競賽流程：</text:p>
      <text:p text:style-name="P53">1.初賽：依專題報告書之內容以書面審查方式進行評審。主辦單位將選出12篇優秀之實務專題報告進入決賽。</text:p>
      <text:p text:style-name="P54">2.決賽：初審成績前12名之隊伍，請依專題報告書之內容以口頭方式發表並進行評審。決賽將於2022年5月13日(星期五)<text:s/>，於「朝陽科技大學」舉辦。</text:p>
      <text:soft-page-break/>
      <text:p text:style-name="P55">(二)<text:s/>評審程序與標準</text:p>
      <text:p text:style-name="P56">初賽與決賽皆由主辦單位邀請專家組成之評審委員進行評審。評審標準包括：主題意義30%、內容完整性30%、創新表現20%、流暢性20%。</text:p>
      <text:p text:style-name="P57">(三)<text:s/>評審結果公告</text:p>
      <text:p text:style-name="P58">1.初賽結果：主辦單位將於2022年5月5日(星期四)將初審結果公告於「朝陽科技大學銀髮產業管理系」之系網站http://gaim.cyut.edu.tw/，並以e-mail通知。</text:p>
      <text:p text:style-name="P59">2.決賽結果：將於決賽當日宣布並進行頒獎。</text:p>
      <text:p text:style-name="P60"><text:span text:style-name="T61">六、聯絡方式</text:span></text:p>
      <text:p text:style-name="P62">朝陽科技大學銀髮產業管理系，電話：04-23323000<text:s/>轉<text:s/>7643</text:p>
      <text:p text:style-name="P63"><text:span text:style-name="T64">七、獎勵</text:span></text:p>
      <text:p text:style-name="P65">(一)<text:s/>本次競賽將選取12件優秀作品，頒予獎勵及獎狀以資鼓勵。</text:p>
      <text:p text:style-name="P66">(二)<text:s/>錄取名額與給獎方式：</text:p>
      <text:p text:style-name="P67"><text:span text:style-name="T68">1.<text:s/></text:span><text:span text:style-name="T69">第一名：</text:span><text:span text:style-name="T70">1</text:span><text:span text:style-name="T71">名，頒給第一名獎狀</text:span><text:span text:style-name="T72">與</text:span><text:span text:style-name="T73">4,000</text:span><text:span text:style-name="T74">元獎金</text:span><text:span text:style-name="T75">。</text:span></text:p>
      <text:p text:style-name="P76"><text:span text:style-name="T77">2.<text:s/></text:span><text:span text:style-name="T78">第二名：</text:span><text:span text:style-name="T79">1</text:span><text:span text:style-name="T80">名，頒給第二名獎狀</text:span><text:span text:style-name="T81">與</text:span><text:span text:style-name="T82">3,000</text:span><text:span text:style-name="T83">元獎金</text:span><text:span text:style-name="T84">。</text:span></text:p>
      <text:p text:style-name="P85"><text:span text:style-name="T86">3.<text:s/></text:span><text:span text:style-name="T87">第三名：</text:span><text:span text:style-name="T88">1</text:span><text:span text:style-name="T89">名，頒給第三名獎狀</text:span><text:span text:style-name="T90">與</text:span><text:span text:style-name="T91">2,000</text:span><text:span text:style-name="T92">元獎金</text:span><text:span text:style-name="T93">。</text:span></text:p>
      <text:p text:style-name="P94"><text:span text:style-name="T95">4.<text:s/></text:span><text:span text:style-name="T96">佳</text:span><text:span text:style-name="T97"><text:s text:c="2"/></text:span><text:span text:style-name="T98">作：</text:span><text:span text:style-name="T99">9</text:span><text:span text:style-name="T100">名，頒給佳作獎狀</text:span><text:span text:style-name="T101">與</text:span><text:span text:style-name="T102">1,000</text:span><text:span text:style-name="T103">元獎金</text:span><text:span text:style-name="T104">。</text:span></text:p>
      <text:p text:style-name="P105"><text:span text:style-name="T106">八、其他：</text:span><text:span text:style-name="T107">投稿須知、投稿者基本資料暨授權書如附件一、二。</text:span></text:p>
      <text:soft-page-break/>
      <text:p text:style-name="P108">附件一：投稿須知</text:p>
      <text:p text:style-name="P109">2022年銀髮樂活與代間學習實務專題競賽</text:p>
      <text:p text:style-name="P110">投稿須知</text:p>
      <text:p text:style-name="P111"/>
      <text:p text:style-name="P112">一、來稿中英文撰寫均可，文稿請使用Microsoft Word<text:s/>98以上之繁體中文文書軟體處理，中英文文稿請用1.5倍間距之12號細明體或Times New Roman字體，橫向印列於A4規格紙張，文稿上下各留2.54公分空白；左右兩側各留3.17公分空白。中文稿件字數以15000字（英文稿件10000字）為上限，含論文全文、中文摘要及圖表、文獻參考與索引。</text:p>
      <text:p text:style-name="P113">二、來稿格式：請以APA第七版格式撰寫，詳見”Publication Manual of the American Psychological Association 7th ed.”</text:p>
      <text:p text:style-name="P114">三、論文全文(含前言、研究目的、研究方法、研究結果及結論與建議)，及中文摘要，摘要不分段，段首不縮排，字數以不超過500字為原則。摘要之後請明列關鍵詞(Keywords)，關鍵詞以不超過五個為原則，並依筆劃（或英文字母）順序排序。</text:p>
      <text:p text:style-name="P115">四、來稿除論文本文外，尚需附加「投稿者基本資料暨授權書」。</text:p>
      <text:p text:style-name="P116">五、稿件投寄：</text:p>
      <text:p text:style-name="P117"><text:s text:c="8"/>稿件一律採E-Mail通訊報名，來信請寄至96scsm100gaimbest@gmail.com，信件標題註明「2022年銀髮樂活與代間學習實務專題競賽：姓名」，繳交論文全文（WORD及PDF檔各一份）及投稿者基本資料暨授權書一份。</text:p>
      <text:p text:style-name="P118"><text:span text:style-name="T119">六、凡獲審查通過於本研討會中所發表之實務專題研究，將擇優收錄於「</text:span><text:span text:style-name="T120">2022</text:span><text:span text:style-name="T121">年銀髮樂活與代間學習國際研討會」論文集，並有機會獲頒當日相關獎項，然發表者均須繳交已填妥之投稿者基本資料暨授權書，才有機會刊登。</text:span></text:p>
      <text:p text:style-name="P122">七、個人所遞交之論文全文不得為已出版者，未獲錄取之論文，恕不退稿，請自留底稿。</text:p>
      <text:soft-page-break/>
      <text:p text:style-name="P123">附件二：投稿者基本資料暨授權書</text:p>
      <text:p text:style-name="P124"/>
      <text:p text:style-name="P125">2022年銀髮樂活與代間學習實務專題競賽</text:p>
      <text:p text:style-name="P126">投稿者基本資料暨授權書</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學校及學系名稱</text:p>
          </table:table-cell>
          <table:table-cell table:style-name="TableCell134" table:number-columns-spanned="2">
            <text:p text:style-name="P135"/>
          </table:table-cell>
          <table:covered-table-cell/>
        </table:table-row>
        <table:table-row table:style-name="TableRow136">
          <table:table-cell table:style-name="TableCell137">
            <text:p text:style-name="P138">學生姓名（代表人）</text:p>
          </table:table-cell>
          <table:table-cell table:style-name="TableCell139" table:number-columns-spanned="2">
            <text:p text:style-name="P140"/>
          </table:table-cell>
          <table:covered-table-cell/>
        </table:table-row>
        <table:table-row table:style-name="TableRow141">
          <table:table-cell table:style-name="TableCell142">
            <text:p text:style-name="P143">代表人電子信箱</text:p>
          </table:table-cell>
          <table:table-cell table:style-name="TableCell144" table:number-columns-spanned="2">
            <text:p text:style-name="P145"/>
          </table:table-cell>
          <table:covered-table-cell/>
        </table:table-row>
        <table:table-row table:style-name="TableRow146">
          <table:table-cell table:style-name="TableCell147">
            <text:p text:style-name="P148">代表人聯絡電話</text:p>
          </table:table-cell>
          <table:table-cell table:style-name="TableCell149" table:number-columns-spanned="2">
            <text:p text:style-name="P150"/>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中文：</text:p>
            <text:p text:style-name="P156"/>
            <text:p text:style-name="P157">英文：</text:p>
            <text:p text:style-name="P158"/>
          </table:table-cell>
          <table:covered-table-cell/>
        </table:table-row>
        <table:table-row table:style-name="TableRow159">
          <table:table-cell table:style-name="TableCell160" table:number-rows-spanned="7">
            <text:p text:style-name="P161">作品作者（全組）</text:p>
          </table:table-cell>
          <table:table-cell table:style-name="TableCell162">
            <text:p text:style-name="P163">姓名</text:p>
          </table:table-cell>
          <table:table-cell table:style-name="TableCell164">
            <text:p text:style-name="P165">所屬科系年級</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指導教授姓名、</text:p>
            <text:p text:style-name="P205">聯絡電話及電子信箱</text:p>
          </table:table-cell>
          <table:table-cell table:style-name="TableCell206" table:number-columns-spanned="2">
            <text:p text:style-name="P207"/>
          </table:table-cell>
          <table:covered-table-cell/>
        </table:table-row>
        <table:table-row table:style-name="TableRow208">
          <table:table-cell table:style-name="TableCell209" table:number-columns-spanned="3">
            <text:p text:style-name="P210">本人及其他所有作者，茲保證以上所填資料無誤，且未將此論文投稿至其他刊物；此論文亦尚未刊載於其他書刊中。如有不實，本人願負一切法律責任。</text:p>
            <text:p text:style-name="P211"/>
            <text:p text:style-name="P212">作者簽名：＿＿＿＿＿＿＿＿＿＿（手寫或蓋章均可）</text:p>
            <text:p text:style-name="P213"><text:span text:style-name="T214">中華民國</text:span><text:span text:style-name="T215">111</text:span><text:span text:style-name="T216">年</text:span><text:span text:style-name="T217"><text:s text:c="2"/></text:span><text:span text:style-name="T218">月</text:span><text:span text:style-name="T219"><text:s text:c="2"/></text:span><text:span text:style-name="T220">日</text:span></text:p>
          </table:table-cell>
          <table:covered-table-cell/>
          <table:covered-table-cell/>
        </table:table-row>
      </table:table>
      <text:p text:style-name="P221"/>
      <text:p text:style-name="P222"><text:bookmark-end text:name="_Toc264979979"/><text:bookmark-end text:name="_Toc264979980"/><text:bookmark-end text:name="_Toc264979982"/><text:bookmark-end text:name="_Toc264979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02T02:28:00Z</meta:creation-date>
    <dc:date>2022-04-02T02:28:00Z</dc:date>
    <meta:template xlink:href="Normal" xlink:type="simple"/>
    <meta:editing-cycles>2</meta:editing-cycles>
    <meta:editing-duration>PT60S</meta:editing-duration>
    <meta:document-statistic meta:page-count="4" meta:paragraph-count="4" meta:word-count="311" meta:character-count="2083" meta:row-count="14" meta:non-whitespace-character-count="1776"/>
  </office:meta>
</office:document-meta>
</file>