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超連結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non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6062in" style:use-optimal-column-width="false"/>
    </style:style>
    <style:style style:name="TableColumn21" style:family="table-column">
      <style:table-column-properties style:column-width="0.756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7.4652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8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6618in" style:use-optimal-row-height="false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paragraph-properties fo:text-indent="0.218in"/>
      <style:text-properties style:font-name="Times New Roman" style:font-name-asian="標楷體"/>
    </style:style>
    <style:style style:name="P50" style:parent-style-name="內文" style:family="paragraph">
      <style:paragraph-properties fo:text-indent="0.218in"/>
      <style:text-properties style:font-name="Times New Roman" style:font-name-asian="標楷體"/>
    </style:style>
    <style:style style:name="P51" style:parent-style-name="內文" style:family="paragraph">
      <style:paragraph-properties fo:text-indent="0.218in"/>
      <style:text-properties style:font-name="Times New Roman" style:font-name-asian="標楷體"/>
    </style:style>
    <style:style style:name="P52" style:parent-style-name="內文" style:family="paragraph">
      <style:paragraph-properties fo:text-indent="0.218in"/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8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9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2" style:parent-style-name="預設段落字型" style:family="text">
      <style:text-properties style:font-name-asian="標楷體" fo:background-color="#FFFF00"/>
    </style:style>
    <style:style style:name="T63" style:parent-style-name="預設段落字型" style:family="text">
      <style:text-properties style:font-name-asian="標楷體" fo:background-color="#FFFF00"/>
    </style:style>
    <style:style style:name="T64" style:parent-style-name="預設段落字型" style:family="text">
      <style:text-properties style:font-name-asian="標楷體" fo:background-color="#FFFF00"/>
    </style:style>
    <style:style style:name="P6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6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70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1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2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9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8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letter-kerning="false"/>
    </style:style>
    <style:style style:name="T169" style:parent-style-name="預設段落字型" style:family="text">
      <style:text-properties style:font-name="Times New Roman" style:font-name-asian="標楷體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P183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letter-kerning="false"/>
    </style:style>
    <style:style style:name="P196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ableColumn206" style:family="table-column">
      <style:table-column-properties style:column-width="0.5451in" style:use-optimal-column-width="false"/>
    </style:style>
    <style:style style:name="TableColumn207" style:family="table-column">
      <style:table-column-properties style:column-width="1.0979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018in" style:use-optimal-column-width="false"/>
    </style:style>
    <style:style style:name="TableColumn210" style:family="table-column">
      <style:table-column-properties style:column-width="0.1069in" style:use-optimal-column-width="false"/>
    </style:style>
    <style:style style:name="TableColumn211" style:family="table-column">
      <style:table-column-properties style:column-width="0.3909in" style:use-optimal-column-width="false"/>
    </style:style>
    <style:style style:name="TableColumn212" style:family="table-column">
      <style:table-column-properties style:column-width="0.1263in" style:use-optimal-column-width="false"/>
    </style:style>
    <style:style style:name="TableColumn213" style:family="table-column">
      <style:table-column-properties style:column-width="0.1076in" style:use-optimal-column-width="false"/>
    </style:style>
    <style:style style:name="TableColumn214" style:family="table-column">
      <style:table-column-properties style:column-width="0.2798in" style:use-optimal-column-width="false"/>
    </style:style>
    <style:style style:name="TableColumn215" style:family="table-column">
      <style:table-column-properties style:column-width="0.1076in" style:use-optimal-column-width="false"/>
    </style:style>
    <style:style style:name="TableColumn216" style:family="table-column">
      <style:table-column-properties style:column-width="0.2375in" style:use-optimal-column-width="false"/>
    </style:style>
    <style:style style:name="TableColumn217" style:family="table-column">
      <style:table-column-properties style:column-width="0.0118in" style:use-optimal-column-width="false"/>
    </style:style>
    <style:style style:name="TableColumn218" style:family="table-column">
      <style:table-column-properties style:column-width="0.1409in" style:use-optimal-column-width="false"/>
    </style:style>
    <style:style style:name="TableColumn219" style:family="table-column">
      <style:table-column-properties style:column-width="0.1076in" style:use-optimal-column-width="false"/>
    </style:style>
    <style:style style:name="TableColumn220" style:family="table-column">
      <style:table-column-properties style:column-width="0.127in" style:use-optimal-column-width="false"/>
    </style:style>
    <style:style style:name="TableColumn221" style:family="table-column">
      <style:table-column-properties style:column-width="0.1229in" style:use-optimal-column-width="false"/>
    </style:style>
    <style:style style:name="TableColumn222" style:family="table-column">
      <style:table-column-properties style:column-width="0.0166in" style:use-optimal-column-width="false"/>
    </style:style>
    <style:style style:name="TableColumn223" style:family="table-column">
      <style:table-column-properties style:column-width="0.2347in" style:use-optimal-column-width="false"/>
    </style:style>
    <style:style style:name="TableColumn224" style:family="table-column">
      <style:table-column-properties style:column-width="0.1381in" style:use-optimal-column-width="false"/>
    </style:style>
    <style:style style:name="TableColumn225" style:family="table-column">
      <style:table-column-properties style:column-width="0.2354in" style:use-optimal-column-width="false"/>
    </style:style>
    <style:style style:name="TableColumn226" style:family="table-column">
      <style:table-column-properties style:column-width="0.1979in" style:use-optimal-column-width="false"/>
    </style:style>
    <style:style style:name="TableColumn227" style:family="table-column">
      <style:table-column-properties style:column-width="0.177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1243in" style:use-optimal-column-width="false"/>
    </style:style>
    <style:style style:name="TableColumn230" style:family="table-column">
      <style:table-column-properties style:column-width="0.0979in" style:use-optimal-column-width="false"/>
    </style:style>
    <style:style style:name="TableColumn231" style:family="table-column">
      <style:table-column-properties style:column-width="0.2756in" style:use-optimal-column-width="false"/>
    </style:style>
    <style:style style:name="TableColumn232" style:family="table-column">
      <style:table-column-properties style:column-width="1.243in" style:use-optimal-column-width="false"/>
    </style:style>
    <style:style style:name="Table205" style:family="table">
      <style:table-properties style:width="7.0194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347in" style:line-height-at-least="0in" fo:text-indent="0.0972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5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347in" style:line-height-at-least="0in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279" style:family="table-row">
      <style:table-row-properties style:min-row-height="0.2513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125in" fo:margin-bottom="0.125in" style:line-height-at-least="0in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Times New Roman"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91" style:family="table-row">
      <style:table-row-properties style:min-row-height="0.25in" style:use-optimal-row-height="false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3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25in" style:line-height-at-least="0in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34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 fo:font-size="14pt" style:font-size-asian="14pt"/>
    </style:style>
    <style:style style:name="P342" style:parent-style-name="內文" style:family="paragraph"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4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 fo:font-size="14pt" style:font-size-asian="14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Times New Roman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font-size="14pt" style:font-size-asian="14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font-size="14pt" style:font-size-asian="14pt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text-properties style:font-name="Times New Roman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text-properties style:font-name="Times New Roman"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font-size="14pt" style:font-size-asian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52" style:parent-style-name="內文" style:family="paragraph">
      <style:paragraph-properties fo:margin-top="0.075in" style:line-height-at-least="0in"/>
    </style:style>
    <style:style style:name="T4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text-properties style:font-name="Times New Roman" style:font-name-asian="標楷體"/>
    </style:style>
    <style:style style:name="P46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7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74" style:family="table-row">
      <style:table-row-properties style:use-optimal-row-height="false"/>
    </style:style>
    <style:style style:name="P475" style:parent-style-name="內文" style:family="paragraph">
      <style:text-properties style:font-name="Times New Roman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text-properties style:font-name="Times New Roman"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line-height-at-least="0in"/>
      <style:text-properties style:font-name="Times New Roman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9" style:family="table-row">
      <style:table-row-properties style:use-optimal-row-height="false"/>
    </style:style>
    <style:style style:name="P530" style:parent-style-name="內文" style:family="paragraph">
      <style:text-properties style:font-name="Times New Roman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7" style:family="table-row">
      <style:table-row-properties style:min-row-height="0.268in" style:use-optimal-row-height="false"/>
    </style:style>
    <style:style style:name="P548" style:parent-style-name="內文" style:family="paragraph">
      <style:text-properties style:font-name="Times New Roman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579" style:parent-style-name="預設段落字型" style:family="text">
      <style:text-properties style:font-name="Times New Roman" style:font-name-asian="標楷體" fo:font-size="14pt" style:font-size-asian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Times New Roman" style:font-name-asian="標楷體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2" style:family="table-row">
      <style:table-row-properties style:min-row-height="1.7423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P60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0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1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15" style:family="table-row">
      <style:table-row-properties style:min-row-height="1.8145in" style:use-optimal-row-height="false"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5" style:family="table-row">
      <style:table-row-properties style:min-row-height="0.8in"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30" style:family="table-row">
      <style:table-row-properties style:min-row-height="0.609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35" style:family="table-row">
      <style:table-row-properties style:min-row-height="0.4868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40" style:family="table-row">
      <style:table-row-properties style:min-row-height="0.5875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46" style:family="table-row">
      <style:table-row-properties style:min-row-height="0.7437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52" style:family="table-row">
      <style:table-row-properties style:min-row-height="2.6479in" style:use-optimal-row-height="false"/>
    </style:style>
    <style:style style:name="TableCell6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55" style:parent-style-name="內文" style:family="paragraph">
      <style:paragraph-properties style:snap-to-layout-grid="false" style:line-height-at-least="0in"/>
    </style:style>
    <style:style style:name="T656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5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58" style:parent-style-name="內文" style:family="paragraph">
      <style:paragraph-properties style:snap-to-layout-grid="false" fo:text-align="center" fo:margin-bottom="0.25in" style:line-height-at-least="0in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64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65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6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7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8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69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0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7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74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675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676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7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8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679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0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1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82" style:parent-style-name="內文" style:family="paragraph">
      <style:paragraph-properties style:line-height-at-least="0in"/>
      <style:text-properties style:font-name="Times New Roman"/>
    </style:style>
    <style:style style:name="P683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<text:span text:style-name="T4">國立雲林科技大學</text:span><text:span text:style-name="T5">114</text:span><text:span text:style-name="T6">學年度第</text:span><text:span text:style-name="T7">2</text:span><text:span text:style-name="T8">學期</text:span><text:span text:style-name="T9"><text:line-break/></text:span><text:span text:style-name="T10">徵聘</text:span><text:span text:style-name="T11">編制外</text:span><text:span text:style-name="T12">「教學及產研型」專任助理教授以上師資簡章</text:span></text:p>
      <text:p text:style-name="P13"><text:s/></text:p>
      <text:p text:style-name="P14"><text:span text:style-name="T15">壹、依據「大學法」、「教師法」、「教育人員任用條例」、「</text:span><text:a xlink:href="http://law.moj.gov.tw/LawClass/LawContent.aspx?PCODE=H0150023" office:target-frame-name="_top" xlink:show="replace"><text:span text:style-name="T16">大學聘任專業技術人員擔任教學辦法</text:span></text:a><text:span text:style-name="T17">」、「國立雲林科技大學教師業界實務工作經驗認定要點」、「國立雲林科技大學校務基金進用專案教師管理要點」等有關法令辦理。</text:span></text:p>
      <text:p text:style-name="P18">貳、徵聘系所、需用名額及詳細內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學院別</text:p>
            </table:table-cell>
            <table:table-cell table:style-name="TableCell29">
              <text:p text:style-name="P30">系所名稱</text:p>
            </table:table-cell>
            <table:table-cell table:style-name="TableCell31">
              <text:p text:style-name="P32">需用名額</text:p>
            </table:table-cell>
            <table:table-cell table:style-name="TableCell33">
              <text:p text:style-name="P34">師資需求</text:p>
              <text:p text:style-name="P35">學術專長</text:p>
            </table:table-cell>
            <table:table-cell table:style-name="TableCell36">
              <text:p text:style-name="P37">其他特殊要求條件</text:p>
            </table:table-cell>
            <table:table-cell table:style-name="TableCell38">
              <text:p text:style-name="P39">聯絡人</text:p>
            </table:table-cell>
          </table:table-row>
        </table:table-header-rows>
        <table:table-row table:style-name="TableRow40">
          <table:table-cell table:style-name="TableCell41">
            <text:p text:style-name="P42">管理學院</text:p>
          </table:table-cell>
          <table:table-cell table:style-name="TableCell43">
            <text:p text:style-name="P44">工業工程與管理系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一、學術專長領域：</text:p>
            <text:p text:style-name="P49">1.<text:s/>品質管理</text:p>
            <text:p text:style-name="P50">2.<text:s/>生產製造</text:p>
            <text:p text:style-name="P51">3.<text:s/>資訊科技</text:p>
            <text:p text:style-name="P52">4.<text:s/>其他工業工程相關領域</text:p>
            <text:p text:style-name="P53"/>
            <text:p text:style-name="P54">二、資格：</text:p>
            <text:p text:style-name="內文"><text:span text:style-name="T55">具「工業工程與管理」相關領域博士學位。</text:span></text:p>
          </table:table-cell>
          <table:table-cell table:style-name="TableCell56">
            <text:list text:style-name="LFO1" text:continue-numbering="true">
              <text:list-item>
                <text:p text:style-name="P57">應具備全英文授課能力。</text:p>
              </text:list-item>
              <text:list-item>
                <text:p text:style-name="P58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9"><text:span text:style-name="T60">檢附文件：</text:span></text:p>
              </text:list-item>
            </text:list>
            <text:p text:style-name="P61"><text:span text:style-name="T62">(</text:span><text:span text:style-name="T63">請依序排列，勿膠裝</text:span><text:span text:style-name="T64">)</text:span></text:p>
            <text:p text:style-name="P65">(一)本校新聘教師應徵表(含個人履歷及自傳)。</text:p>
            <text:p text:style-name="P66">(二)學經歷證明：</text:p>
            <text:list text:style-name="LFO2" text:continue-numbering="true">
              <text:list-item>
                <text:p text:style-name="P67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8">經歷相關證明文件。</text:p>
              </text:list-item>
            </text:list>
            <text:p text:style-name="P69">(請依附件「個人資料表」中所寫之經歷欄位檢附證明。)</text:p>
            <text:list text:style-name="LFO2" text:continue-numbering="true">
              <text:list-item>
                <text:p text:style-name="P70">具一年以上與任教領域相關之業界經驗證明:<text:s/>依「本校教師業界實務工作經驗認定要點」檢具相關證明。</text:p>
              </text:list-item>
              <text:list-item>
                <text:p text:style-name="P71">身分證件影本。</text:p>
              </text:list-item>
              <text:list-item>
                <text:p text:style-name="P72">未有教師證書者請另附最高學歷歷年成績單。</text:p>
              </text:list-item>
            </text:list>
            <text:soft-page-break/>
            <text:p text:style-name="P73">(三)歷年研究期刊論文或專利一覽表。<text:s/></text:p>
            <text:p text:style-name="P74">(四)主要著作目錄、作品集。</text:p>
            <text:p text:style-name="P75">(五)專長領域。</text:p>
            <text:p text:style-name="P76">(六)可任教科目及內容大綱簡述(含必修與選修課程)。</text:p>
            <text:p text:style-name="P77">(七)授課講義教材及參考資料。</text:p>
            <text:p text:style-name="P78">(八)研究計畫、未來研究方向。</text:p>
            <text:p text:style-name="P79">(九)教授推薦函2封。</text:p>
            <text:p text:style-name="P80"><text:span text:style-name="T81">(</text:span><text:span text:style-name="T82">十</text:span><text:span text:style-name="T83">)</text:span><text:span text:style-name="T84">其它有助證明相關能力之</text:span><text:span text:style-name="T85">資料</text:span><text:span text:style-name="T86">(</text:span><text:span text:style-name="T87">如參與之研究計畫或產學合作計畫等</text:span><text:span text:style-name="T88">)<text:s/></text:span><text:span text:style-name="T89">。</text:span></text:p>
            <text:p text:style-name="P90"/>
            <text:p text:style-name="P91">以上影本證書、證明文件請加註與正本相符並簽章。</text:p>
          </table:table-cell>
          <table:table-cell table:style-name="TableCell92">
            <text:p text:style-name="P93">聯絡人：</text:p>
            <text:p text:style-name="P94">呂學毅<text:s/>副主任</text:p>
            <text:p text:style-name="P95"/>
            <text:p text:style-name="P96">聯絡電話：</text:p>
            <text:p text:style-name="P97"><text:span text:style-name="T98">05-5342601</text:span><text:span text:style-name="T99">分機</text:span><text:span text:style-name="T100">5130</text:span></text:p>
            <text:p text:style-name="P101"/>
            <text:p text:style-name="P102">電子郵件：hylu@yuntech.edu.tw</text:p>
            <text:p text:style-name="P103"/>
            <text:p text:style-name="P104"/>
            <text:p text:style-name="P105">聯絡人：</text:p>
            <text:p text:style-name="P106"><text:span text:style-name="T107">陳薇其</text:span><text:span text:style-name="T108"><text:s/></text:span><text:span text:style-name="T109">組員</text:span></text:p>
            <text:p text:style-name="P110"/>
            <text:p text:style-name="P111">聯絡電話：</text:p>
            <text:p text:style-name="P112"><text:span text:style-name="T113">05-5342601</text:span><text:span text:style-name="T114">分機</text:span><text:span text:style-name="T115">5102</text:span></text:p>
            <text:p text:style-name="P116"/>
            <text:p text:style-name="P117"><text:span text:style-name="T118">電子郵件：</text:span><text:span text:style-name="T119">chenweic@yuntech.edu.tw</text:span></text:p>
          </table:table-cell>
        </table:table-row>
      </table:table>
      <text:soft-page-break/>
      <text:p text:style-name="P120">參、公告日期及方式：</text:p>
      <text:p text:style-name="P121"><text:span text:style-name="T122">一、公告日期：即日起</text:span><text:span text:style-name="T123">至</text:span><text:span text:style-name="T124">114</text:span><text:span text:style-name="T125">年</text:span><text:span text:style-name="T126">8</text:span><text:span text:style-name="T127">月</text:span><text:span text:style-name="T128">15</text:span><text:span text:style-name="T129">日</text:span><text:span text:style-name="T130">(</text:span><text:span text:style-name="T131">星期五</text:span><text:span text:style-name="T132">)</text:span><text:span text:style-name="T133"><text:s/></text:span></text:p>
      <text:p text:style-name="P134">二、公告方式：</text:p>
      <text:p text:style-name="P135"><text:s text:c="7"/>(一)本校網站及工管系網站</text:p>
      <text:p text:style-name="P136"><text:s text:c="7"/>(二)教育部全國大專教師人才網<text:s/></text:p>
      <text:p text:style-name="P137"><text:s text:c="7"/>(三)國科會網站</text:p>
      <text:p text:style-name="P138">肆、報名資格條件：</text:p>
      <text:p text:style-name="P139"><text:span text:style-name="T140">一、無</text:span><text:span text:style-name="T141">教師</text:span><text:span text:style-name="T142">法第</text:span><text:span text:style-name="T143">14</text:span><text:span text:style-name="T144">條第</text:span><text:span text:style-name="T145">1</text:span><text:span text:style-name="T146">項各款及教育人員任用條例第</text:span><text:span text:style-name="T147">31</text:span><text:span text:style-name="T148">條、第</text:span><text:span text:style-name="T149">33</text:span><text:span text:style-name="T150">條不得擔任教育人員之情事者。</text:span></text:p>
      <text:p text:style-name="P151"><text:span text:style-name="T152">二、依「大學聘任專業技術人員擔任教學辦法」聘用者或具助理教授以上教師證書者得不具博士學位。</text:span></text:p>
      <text:p text:style-name="P153">伍、報名方式：</text:p>
      <text:p text:style-name="P154"><text:span text:style-name="T155">一、時間：自即日起至</text:span><text:span text:style-name="T156"><text:s/>114</text:span><text:span text:style-name="T157">年</text:span><text:span text:style-name="T158">8</text:span><text:span text:style-name="T159">月</text:span><text:span text:style-name="T160">15</text:span><text:span text:style-name="T161">日</text:span><text:span text:style-name="T162">(</text:span><text:span text:style-name="T163">星期五</text:span><text:span text:style-name="T164">)</text:span><text:span text:style-name="T165">止，以郵戳為憑。</text:span></text:p>
      <text:p text:style-name="P166"><text:span text:style-name="T167">二、方</text:span><text:span text:style-name="T168">式：請將前述所需表件並檢附切結書，</text:span><text:span text:style-name="T169">掛號郵寄：〔</text:span><text:span text:style-name="T170">64002</text:span><text:span text:style-name="T171">〕雲林縣斗六市</text:span><text:span text:style-name="T172">大學路</text:span><text:span text:style-name="T173">3</text:span><text:span text:style-name="T174">段</text:span><text:span text:style-name="T175">123</text:span><text:span text:style-name="T176">號</text:span><text:span text:style-name="T177"><text:s/></text:span><text:span text:style-name="T178">國立雲林科技大學工業工程與管理系辦公室收。</text:span><text:span text:style-name="T179">(</text:span><text:span text:style-name="T180">信封上請註明應聘工業工程與管理系專案教師</text:span><text:span text:style-name="T181">)</text:span><text:span text:style-name="T182">。投遞文件恕不退回。</text:span></text:p>
      <text:p text:style-name="P183"><text:span text:style-name="T184">(</text:span><text:span text:style-name="T185">一</text:span><text:span text:style-name="T186">)</text:span><text:span text:style-name="T187">未有</text:span><text:span text:style-name="T188">教師證書者，請另附最高學歷歷年成績單。</text:span></text:p>
      <text:p text:style-name="P189">(二)持國外學歷者，應經我國駐外單位驗證學位證書、成績證明，並向入出國及移民署申請核發入出國紀錄。</text:p>
      <text:p text:style-name="P190"><text:span text:style-name="T191">(</text:span><text:span text:style-name="T192">三</text:span><text:span text:style-name="T193">)</text:span><text:span text:style-name="T194">持國外</text:span><text:span text:style-name="T195">經歷者，應經我國駐外單位驗證。</text:span></text:p>
      <text:p text:style-name="P196">陸、錄取報到及應聘事宜：</text:p>
      <text:soft-page-break/>
      <text:p text:style-name="P197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198">二、患有法定或其他妨礙教學之傳染病，或未依限繳交健康檢查報告者，或有教師法第14條第1項各款情形及教育人員任用條例第31條、第33條不得擔任教育人員之情事者，均註銷其錄取資格。</text:p>
      <text:p text:style-name="P199"><text:span text:style-name="T200">柒、本</text:span><text:span text:style-name="T201">簡章如</text:span><text:span text:style-name="T202">有未盡事宜，悉依「大學法」、「教師法」、「教育人員任用條例」、「專科以上學校進用編制外專任教學人員實施原則」等相關法令規定辦理。</text:span></text:p>
      <text:soft-page-break/>
      <text:p text:style-name="P203"><text:span text:style-name="T204">國立雲林科技大學「應徵專案教師」個人資料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性別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出　生</text:p>
            <text:p text:style-name="P244">年月日</text:p>
          </table:table-cell>
          <table:covered-table-cell/>
          <table:covered-table-cell/>
          <table:table-cell table:style-name="TableCell245" table:number-columns-spanned="10">
            <text:p text:style-name="P246"><text:span text:style-name="T247">年</text:span><text:span text:style-name="T248"><text:s text:c="2"/></text:span><text:span text:style-name="T249">月</text:span><text:span text:style-name="T250"><text:s text:c="2"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應徵<text:line-break/>系(所)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國</text:p>
            <text:p text:style-name="P259">籍</text:p>
          </table:table-cell>
          <table:table-cell table:style-name="TableCell260" table:number-columns-spanned="7">
            <text:list text:style-name="LFO3" text:continue-numbering="true">
              <text:list-item>
                <text:p text:style-name="P261">本國</text:p>
              </text:list-item>
              <text:list-item>
                <text:p text:style-name="P262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P264"><text:span text:style-name="T265">身分證號碼</text:span><text:span text:style-name="T266"><text:line-break/></text:span><text:span text:style-name="T267">(</text:span><text:span text:style-name="T268">或居留證、護照號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戶籍</text:p>
            <text:p text:style-name="P275"><text:span text:style-name="T276">地址</text:span></text:p>
          </table:table-cell>
          <table:table-cell table:style-name="TableCell277" table:number-columns-spanned="26">
            <text:p text:style-name="P278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聯絡</text:p>
            <text:p text:style-name="P282">地址</text:p>
          </table:table-cell>
          <table:table-cell table:style-name="TableCell283" table:number-columns-spanned="19" table:number-rows-spanned="2">
            <text:p text:style-name="P284"><text:span text:style-name="T285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電話</text:span>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E-MAIL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配偶</text:p>
            <text:p text:style-name="P301"><text:span text:style-name="T302">姓名</text:span>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身分證號　碼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職</text:p>
            <text:p text:style-name="P311">業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住</text:p>
            <text:p text:style-name="P316">址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6">
            <text:p text:style-name="P321"><text:span text:style-name="T322">學歷</text:span><text:span text:style-name="T323">(</text:span><text:span text:style-name="T324">大學以上逐一填寫</text:span><text:span text:style-name="T325">)</text:span></text:p>
          </table:table-cell>
          <table:table-cell table:style-name="TableCell326" table:number-columns-spanned="3" table:number-rows-spanned="2">
            <text:p text:style-name="P327">學校名稱</text:p>
          </table:table-cell>
          <table:covered-table-cell/>
          <table:covered-table-cell/>
          <table:table-cell table:style-name="TableCell328" table:number-columns-spanned="6" table:number-rows-spanned="2">
            <text:p text:style-name="P32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 table:number-rows-spanned="2">
            <text:p text:style-name="P333">教育程度</text:p>
            <text:p text:style-name="P334">（學位）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授予學位</text:p>
          </table:table-cell>
          <table:covered-table-cell/>
          <table:covered-table-cell/>
          <table:covered-table-cell/>
          <table:table-cell table:style-name="TableCell337" table:number-rows-spanned="2">
            <text:p text:style-name="P338">證件字號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起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訖</text:p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2">
            <text:p text:style-name="P349">年</text:p>
          </table:table-cell>
          <table:covered-table-cell/>
          <table:table-cell table:style-name="TableCell350" table:number-columns-spanned="2">
            <text:p text:style-name="P351">月</text:p>
          </table:table-cell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7">
            <text:p text:style-name="P443"><text:span text:style-name="T444">經歷</text:span><text:span text:style-name="T445">(</text:span><text:span text:style-name="T446">包括國際化、產學合作等</text:span><text:span text:style-name="T447">)</text:span></text:p>
          </table:table-cell>
          <table:table-cell table:style-name="TableCell448" table:number-columns-spanned="3" table:number-rows-spanned="2">
            <text:p text:style-name="P449">機關名稱</text:p>
          </table:table-cell>
          <table:covered-table-cell/>
          <table:covered-table-cell/>
          <table:table-cell table:style-name="TableCell450" table:number-columns-spanned="3" table:number-rows-spanned="2">
            <text:p text:style-name="P451">請註明</text:p>
            <text:p text:style-name="P452"><text:span text:style-name="T453">專</text:span><text:span text:style-name="T454">(</text:span><text:span text:style-name="T455">兼</text:span><text:span text:style-name="T456">)</text:span><text:span text:style-name="T457">任</text:span></text:p>
          </table:table-cell>
          <table:covered-table-cell/>
          <table:covered-table-cell/>
          <table:table-cell table:style-name="TableCell458" table:number-columns-spanned="8" table:number-rows-spanned="2">
            <text:p text:style-name="P45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 table:number-rows-spanned="2">
            <text:p text:style-name="P463">證件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起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訖</text:p>
          </table: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現職：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<text:span text:style-name="T496">經歷：</text:span>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教師</text:p>
            <text:p text:style-name="P568">資格</text:p>
          </table:table-cell>
          <table:table-cell table:style-name="TableCell569" table:number-columns-spanned="5">
            <text:list text:style-name="LFO4" text:continue-numbering="true">
              <text:list-item>
                <text:p text:style-name="P570"><text:s text:c="4"/>教授</text:p>
              </text:list-item>
            </text:list>
            <text:p text:style-name="P571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14">
            <text:list text:style-name="LFO4" text:continue-numbering="true">
              <text:list-item>
                <text:p text:style-name="P573"><text:s text:c="5"/>副教授</text:p>
              </text:list-item>
            </text:list>
            <text:p text:style-name="P574"><text:span text:style-name="T575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list text:style-name="LFO4" text:continue-numbering="true">
              <text:list-item>
                <text:p text:style-name="P577"><text:span text:style-name="T578"><text:s text:c="4"/></text:span><text:span text:style-name="T579">助理教授</text:span></text:p>
              </text:list-item>
            </text:list>
            <text:p text:style-name="P580"><text:span text:style-name="T581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專長</text:p>
            <text:p text:style-name="P585">領域</text:p>
          </table:table-cell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證照</text:p>
          </table:table-cell>
          <table:covered-table-cell/>
          <table:covered-table-cell/>
          <table:covered-table-cell/>
          <table:table-cell table:style-name="TableCell590" table:number-columns-spanned="14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研究論文</text:p>
          </table:table-cell>
          <table:table-cell table:style-name="TableCell595" table:number-columns-spanned="26">
            <text:p text:style-name="P596"><text:span text:style-name="T597">（</text:span><text:span text:style-name="T598">A</text:span><text:span text:style-name="T599">）期刊論文：</text:span><text:span text:style-name="T600">(</text:span><text:span text:style-name="T601">請標出</text:span><text:span text:style-name="T602">SCI</text:span><text:span text:style-name="T603">、</text:span><text:span text:style-name="T604">SSCI)</text:span></text:p>
            <text:p text:style-name="P605"/>
            <text:p text:style-name="P606">（B）研討會論文：</text:p>
            <text:p text:style-name="P607"/>
            <text:p text:style-name="P608"/>
            <text:p text:style-name="P609">（C）專書及專書論文：</text:p>
            <text:p text:style-name="P610"/>
            <text:p text:style-name="P611"/>
            <text:p text:style-name="P612">（D）技術報告及其它等：</text:p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>
            <text:p text:style-name="P617"><text:span text:style-name="T618">研究計畫</text:span><text:span text:style-name="T619"><text:s/></text:span><text:span text:style-name="T620">(</text:span><text:span text:style-name="T621">己在他校任教職者請務必填寫科技部計畫</text:span><text:span text:style-name="T622">)</text:span></text:p>
          </table:table-cell>
          <table:table-cell table:style-name="TableCell623" table:number-columns-spanned="2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產學合作</text:p>
          </table:table-cell>
          <table:table-cell table:style-name="TableCell628" table:number-columns-spanned="2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專利</text:p>
          </table:table-cell>
          <table:table-cell table:style-name="TableCell633" table:number-columns-spanned="2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技術移轉</text:p>
          </table:table-cell>
          <table:table-cell table:style-name="TableCell638" table:number-columns-spanned="2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實務</text:p>
            <text:p text:style-name="P643">創作</text:p>
          </table:table-cell>
          <table:table-cell table:style-name="TableCell644" table:number-columns-spanned="2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得獎</text:p>
            <text:p text:style-name="P649">紀錄</text:p>
          </table:table-cell>
          <table:table-cell table:style-name="TableCell650" table:number-columns-spanned="2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7">
            <text:p text:style-name="P65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656">本表請以打字填註。</text:span></text:p>
      <text:p text:style-name="P657"/>
      <text:p text:style-name="P658"><text:span text:style-name="T659">切</text:span><text:span text:style-name="T660"><text:s text:c="5"/></text:span><text:span text:style-name="T661">結</text:span><text:span text:style-name="T662"><text:s text:c="5"/></text:span><text:span text:style-name="T663">書</text:span></text:p>
      <text:p text:style-name="P664">本人應徵國立雲林科技大學114學年度第2學期工業工程與管理系(所)助理教授級以上教師時，已詳閱簡章內容，茲切結下列事項：</text:p>
      <text:list text:style-name="LFO5">
        <text:list-item text:start-value="1">
          <text:p text:style-name="P665">所附證件正(影)本屬實。</text:p>
        </text:list-item>
        <text:list-item>
          <text:p text:style-name="P666">無教師法第14條第1項各款及教育人員任用條例第31條、第33條規定之情事，如有不實，願負相關法律責任並無異議放棄錄取及聘任資格。</text:p>
        </text:list-item>
        <text:list-item>
          <text:p text:style-name="P667">如為政府機關或公私立學校現職人員，應於報到時檢具原服務機關學校離職同意書或證明書，否則無異議由貴校依規定不予聘任。</text:p>
        </text:list-item>
        <text:list-item>
          <text:p text:style-name="P668">如所附為外國學歷證件，經依教育部國外學歷查證要點規定查證有不符或不予認定情形時，無異議由貴校逕行解聘。</text:p>
        </text:list-item>
      </text:list>
      <text:p text:style-name="P669"/>
      <text:p text:style-name="P670">此<text:s text:c="2"/>致</text:p>
      <text:p text:style-name="P671"/>
      <text:p text:style-name="P672">國立雲林科技大學</text:p>
      <text:p text:style-name="P673"><text:s text:c="17"/></text:p>
      <text:p text:style-name="P674"/>
      <text:p text:style-name="P675">立切結書人：<text:s text:c="14"/>（簽章）</text:p>
      <text:p text:style-name="P676">身分證字號：</text:p>
      <text:p text:style-name="P677">住<text:s text:c="6"/>址：</text:p>
      <text:p text:style-name="P678">電<text:s text:c="6"/>話：</text:p>
      <text:p text:style-name="P679"/>
      <text:p text:style-name="P680"/>
      <text:p text:style-name="P681"/>
      <text:p text:style-name="P682"><text:s/></text:p>
      <text:p text:style-name="P683">中<text:s text:c="3"/>華<text:s text:c="3"/>民<text:s text:c="3"/>國<text:s text:c="7"/>年<text:s text:c="7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5-04-24T01:04:00Z</meta:creation-date>
    <dc:date>2025-05-12T01:04:00Z</dc:date>
    <meta:print-date>2024-05-29T06:34:00Z</meta:print-date>
    <meta:template xlink:href="Normal" xlink:type="simple"/>
    <meta:editing-cycles>4</meta:editing-cycles>
    <meta:editing-duration>PT60S</meta:editing-duration>
    <meta:document-statistic meta:page-count="6" meta:paragraph-count="198" meta:word-count="1356" meta:character-count="2583" meta:row-count="285" meta:non-whitespace-character-count="1425"/>
  </office:meta>
</office:document-meta>
</file>