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465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6618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text-indent="0.218in"/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7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P6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background-color="#FFFF00"/>
    </style:style>
    <style:style style:name="T156" style:parent-style-name="預設段落字型" style:family="text">
      <style:text-properties style:font-name="Times New Roman" style:font-name-asian="標楷體" fo:background-color="#FFFF00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4" style:parent-style-name="預設段落字型" style:family="text">
      <style:text-properties style:font-name="Times New Roman" style:font-name-asian="標楷體" fo:background-color="#FFFF00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P181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letter-kerning="false"/>
    </style:style>
    <style:style style:name="P194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ableColumn204" style:family="table-column">
      <style:table-column-properties style:column-width="0.5451in" style:use-optimal-column-width="false"/>
    </style:style>
    <style:style style:name="TableColumn205" style:family="table-column">
      <style:table-column-properties style:column-width="1.0979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018in" style:use-optimal-column-width="false"/>
    </style:style>
    <style:style style:name="TableColumn208" style:family="table-column">
      <style:table-column-properties style:column-width="0.1069in" style:use-optimal-column-width="false"/>
    </style:style>
    <style:style style:name="TableColumn209" style:family="table-column">
      <style:table-column-properties style:column-width="0.3909in" style:use-optimal-column-width="false"/>
    </style:style>
    <style:style style:name="TableColumn210" style:family="table-column">
      <style:table-column-properties style:column-width="0.1263in" style:use-optimal-column-width="false"/>
    </style:style>
    <style:style style:name="TableColumn211" style:family="table-column">
      <style:table-column-properties style:column-width="0.1076in" style:use-optimal-column-width="false"/>
    </style:style>
    <style:style style:name="TableColumn212" style:family="table-column">
      <style:table-column-properties style:column-width="0.2798in" style:use-optimal-column-width="false"/>
    </style:style>
    <style:style style:name="TableColumn213" style:family="table-column">
      <style:table-column-properties style:column-width="0.1076in" style:use-optimal-column-width="false"/>
    </style:style>
    <style:style style:name="TableColumn214" style:family="table-column">
      <style:table-column-properties style:column-width="0.2375in" style:use-optimal-column-width="false"/>
    </style:style>
    <style:style style:name="TableColumn215" style:family="table-column">
      <style:table-column-properties style:column-width="0.0118in" style:use-optimal-column-width="false"/>
    </style:style>
    <style:style style:name="TableColumn216" style:family="table-column">
      <style:table-column-properties style:column-width="0.1409in" style:use-optimal-column-width="false"/>
    </style:style>
    <style:style style:name="TableColumn217" style:family="table-column">
      <style:table-column-properties style:column-width="0.1076in" style:use-optimal-column-width="false"/>
    </style:style>
    <style:style style:name="TableColumn218" style:family="table-column">
      <style:table-column-properties style:column-width="0.127in" style:use-optimal-column-width="false"/>
    </style:style>
    <style:style style:name="TableColumn219" style:family="table-column">
      <style:table-column-properties style:column-width="0.1229in" style:use-optimal-column-width="false"/>
    </style:style>
    <style:style style:name="TableColumn220" style:family="table-column">
      <style:table-column-properties style:column-width="0.0166in" style:use-optimal-column-width="false"/>
    </style:style>
    <style:style style:name="TableColumn221" style:family="table-column">
      <style:table-column-properties style:column-width="0.2347in" style:use-optimal-column-width="false"/>
    </style:style>
    <style:style style:name="TableColumn222" style:family="table-column">
      <style:table-column-properties style:column-width="0.1381in" style:use-optimal-column-width="false"/>
    </style:style>
    <style:style style:name="TableColumn223" style:family="table-column">
      <style:table-column-properties style:column-width="0.2354in" style:use-optimal-column-width="false"/>
    </style:style>
    <style:style style:name="TableColumn224" style:family="table-column">
      <style:table-column-properties style:column-width="0.1979in" style:use-optimal-column-width="false"/>
    </style:style>
    <style:style style:name="TableColumn225" style:family="table-column">
      <style:table-column-properties style:column-width="0.177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1243in" style:use-optimal-column-width="false"/>
    </style:style>
    <style:style style:name="TableColumn228" style:family="table-column">
      <style:table-column-properties style:column-width="0.0979in" style:use-optimal-column-width="false"/>
    </style:style>
    <style:style style:name="TableColumn229" style:family="table-column">
      <style:table-column-properties style:column-width="0.2756in" style:use-optimal-column-width="false"/>
    </style:style>
    <style:style style:name="TableColumn230" style:family="table-column">
      <style:table-column-properties style:column-width="1.243in" style:use-optimal-column-width="false"/>
    </style:style>
    <style:style style:name="Table203" style:family="table">
      <style:table-properties style:width="7.0194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347in" style:line-height-at-least="0in" fo:text-indent="0.0972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347in" style:line-height-at-least="0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77" style:family="table-row">
      <style:table-row-properties style:min-row-height="0.251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bottom="0.125in" style:line-height-at-least="0in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89" style:family="table-row">
      <style:table-row-properties style:min-row-height="0.25in" style:use-optimal-row-height="false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1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29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25in" style:line-height-at-least="0in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32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 fo:font-size="14pt" style:font-size-asian="14pt"/>
    </style:style>
    <style:style style:name="P340" style:parent-style-name="內文" style:family="paragraph">
      <style:text-properties style:font-name="Times New Roman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font-size="14pt" style:font-size-asian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text-properties style:font-name="Times New Roman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text-properties style:font-name="Times New Roman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text-properties style:font-name="Times New Roman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50" style:parent-style-name="內文" style:family="paragraph">
      <style:paragraph-properties fo:margin-top="0.075in" style:line-height-at-least="0in"/>
    </style:style>
    <style:style style:name="T4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text-properties style:font-name="Times New Roman" style:font-name-asian="標楷體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Times New Roman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line-height-at-least="0in"/>
      <style:text-properties style:font-name="Times New Roman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text-properties style:font-name="Times New Roman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5" style:family="table-row">
      <style:table-row-properties style:min-row-height="0.268in" style:use-optimal-row-height="false"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Times New Roman" style:font-name-asian="標楷體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0" style:family="table-row">
      <style:table-row-properties style:min-row-height="1.7423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3" style:family="table-row">
      <style:table-row-properties style:min-row-height="1.8145in" style:use-optimal-row-height="false"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3" style:family="table-row">
      <style:table-row-properties style:min-row-height="0.8in" style:use-optimal-row-height="false"/>
    </style:style>
    <style:style style:name="TableCell6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8" style:family="table-row">
      <style:table-row-properties style:min-row-height="0.609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3" style:family="table-row">
      <style:table-row-properties style:min-row-height="0.486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8" style:family="table-row">
      <style:table-row-properties style:min-row-height="0.587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44" style:family="table-row">
      <style:table-row-properties style:min-row-height="0.7437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50" style:family="table-row">
      <style:table-row-properties style:min-row-height="2.6479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53" style:parent-style-name="內文" style:family="paragraph">
      <style:paragraph-properties style:snap-to-layout-grid="false" style:line-height-at-least="0in"/>
    </style:style>
    <style:style style:name="T65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56" style:parent-style-name="內文" style:family="paragraph">
      <style:paragraph-properties style:snap-to-layout-grid="false" fo:text-align="center" fo:margin-bottom="0.25in" style:line-height-at-least="0in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62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5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6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7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68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69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73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74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5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6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8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/>
      <style:text-properties style:font-name="Times New Roman"/>
    </style:style>
    <style:style style:name="P681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<text:span text:style-name="T4">國立雲林科技大學</text:span><text:span text:style-name="T5">114</text:span><text:span text:style-name="T6">學年度第</text:span><text:span text:style-name="T7">2</text:span><text:span text:style-name="T8">學期</text:span><text:span text:style-name="T9"><text:line-break/></text:span><text:span text:style-name="T10">徵聘</text:span><text:span text:style-name="T11">編制內</text:span><text:span text:style-name="T12">專任助理教授以上師資簡章</text:span></text:p>
      <text:p text:style-name="P13"><text:s/></text:p>
      <text:p text:style-name="P14"><text:span text:style-name="T15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6">貳、徵聘系所、需用名額及詳細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院別</text:p>
            </table:table-cell>
            <table:table-cell table:style-name="TableCell27">
              <text:p text:style-name="P28">系所名稱</text:p>
            </table:table-cell>
            <table:table-cell table:style-name="TableCell29">
              <text:p text:style-name="P30">需用名額</text:p>
            </table:table-cell>
            <table:table-cell table:style-name="TableCell31">
              <text:p text:style-name="P32">師資需求</text:p>
              <text:p text:style-name="P33">學術專長</text:p>
            </table:table-cell>
            <table:table-cell table:style-name="TableCell34">
              <text:p text:style-name="P35">其他特殊要求條件</text:p>
            </table:table-cell>
            <table:table-cell table:style-name="TableCell36">
              <text:p text:style-name="P37">聯絡人</text:p>
            </table:table-cell>
          </table:table-row>
        </table:table-header-rows>
        <table:table-row table:style-name="TableRow38">
          <table:table-cell table:style-name="TableCell39">
            <text:p text:style-name="P40">管理學院</text:p>
          </table:table-cell>
          <table:table-cell table:style-name="TableCell41">
            <text:p text:style-name="P42">工業工程與管理系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一、學術專長領域：</text:p>
            <text:p text:style-name="P47">1.<text:s/>品質管理</text:p>
            <text:p text:style-name="P48">2.<text:s/>生產製造</text:p>
            <text:p text:style-name="P49">3.<text:s/>資訊科技</text:p>
            <text:p text:style-name="P50">4.<text:s/>其他工業工程相關領域</text:p>
            <text:p text:style-name="P51"/>
            <text:p text:style-name="P52">二、資格：</text:p>
            <text:p text:style-name="內文"><text:span text:style-name="T53">具「工業工程與管理」相關領域博士學位。</text:span></text:p>
          </table:table-cell>
          <table:table-cell table:style-name="TableCell54">
            <text:list text:style-name="LFO1" text:continue-numbering="true">
              <text:list-item>
                <text:p text:style-name="P55">應具備全英文授課能力。</text:p>
              </text:list-item>
              <text:list-item>
                <text:p text:style-name="P56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7"><text:span text:style-name="T58">檢附文件：</text:span></text:p>
              </text:list-item>
            </text:list>
            <text:p text:style-name="P59"><text:span text:style-name="T60">(</text:span><text:span text:style-name="T61">請依序排列，勿膠裝</text:span><text:span text:style-name="T62">)</text:span></text:p>
            <text:p text:style-name="P63">(一)本校新聘教師應徵表(含個人履歷及自傳)。</text:p>
            <text:p text:style-name="P64">(二)學經歷證明：</text:p>
            <text:list text:style-name="LFO2" text:continue-numbering="true">
              <text:list-item>
                <text:p text:style-name="P65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6">經歷相關證明文件。</text:p>
              </text:list-item>
            </text:list>
            <text:p text:style-name="P67">(請依附件「個人資料表」中所寫之經歷欄位檢附證明。)</text:p>
            <text:list text:style-name="LFO2" text:continue-numbering="true">
              <text:list-item>
                <text:p text:style-name="P68">具一年以上與任教領域相關之業界經驗證明:<text:s/>依「本校教師業界實務工作經驗認定要點」檢具相關證明。</text:p>
              </text:list-item>
              <text:list-item>
                <text:p text:style-name="P69">身分證件影本。</text:p>
              </text:list-item>
              <text:list-item>
                <text:p text:style-name="P70">未有教師證書者請另附最高學歷歷年成績單。</text:p>
              </text:list-item>
            </text:list>
            <text:soft-page-break/>
            <text:p text:style-name="P71">(三)歷年研究期刊論文或專利一覽表。<text:s/></text:p>
            <text:p text:style-name="P72">(四)主要著作目錄、作品集。</text:p>
            <text:p text:style-name="P73">(五)專長領域。</text:p>
            <text:p text:style-name="P74">(六)可任教科目及內容大綱簡述(含必修與選修課程)。</text:p>
            <text:p text:style-name="P75">(七)授課講義教材及參考資料。</text:p>
            <text:p text:style-name="P76">(八)研究計畫、未來研究方向。</text:p>
            <text:p text:style-name="P77">(九)教授推薦函2封。</text:p>
            <text:p text:style-name="P78"><text:span text:style-name="T79">(</text:span><text:span text:style-name="T80">十</text:span><text:span text:style-name="T81">)</text:span><text:span text:style-name="T82">其它有助證明相關能力之</text:span><text:span text:style-name="T83">資料</text:span><text:span text:style-name="T84">(</text:span><text:span text:style-name="T85">如參與之研究計畫或產學合作計畫等</text:span><text:span text:style-name="T86">)<text:s/></text:span><text:span text:style-name="T87">。</text:span></text:p>
            <text:p text:style-name="P88"/>
            <text:p text:style-name="P89">以上影本證書、證明文件請加註與正本相符並簽章。</text:p>
          </table:table-cell>
          <table:table-cell table:style-name="TableCell90">
            <text:p text:style-name="P91">聯絡人：</text:p>
            <text:p text:style-name="P92">呂學毅<text:s/>副主任</text:p>
            <text:p text:style-name="P93"/>
            <text:p text:style-name="P94">聯絡電話：</text:p>
            <text:p text:style-name="P95"><text:span text:style-name="T96">05-5342601</text:span><text:span text:style-name="T97">分機</text:span><text:span text:style-name="T98">5130</text:span></text:p>
            <text:p text:style-name="P99"/>
            <text:p text:style-name="P100">電子郵件：hylu@yuntech.edu.tw</text:p>
            <text:p text:style-name="P101"/>
            <text:p text:style-name="P102"/>
            <text:p text:style-name="P103">聯絡人：</text:p>
            <text:p text:style-name="P104"><text:span text:style-name="T105">陳薇其</text:span><text:span text:style-name="T106"><text:s/></text:span><text:span text:style-name="T107">組員</text:span></text:p>
            <text:p text:style-name="P108"/>
            <text:p text:style-name="P109">聯絡電話：</text:p>
            <text:p text:style-name="P110"><text:span text:style-name="T111">05-5342601</text:span><text:span text:style-name="T112">分機</text:span><text:span text:style-name="T113">5102</text:span></text:p>
            <text:p text:style-name="P114"/>
            <text:p text:style-name="P115"><text:span text:style-name="T116">電子郵件：</text:span><text:span text:style-name="T117">chenweic@yuntech.edu.tw</text:span></text:p>
          </table:table-cell>
        </table:table-row>
      </table:table>
      <text:soft-page-break/>
      <text:p text:style-name="P118">參、公告日期及方式：</text:p>
      <text:p text:style-name="P119"><text:span text:style-name="T120">一、公告日期：即日起</text:span><text:span text:style-name="T121">至</text:span><text:span text:style-name="T122">114</text:span><text:span text:style-name="T123">年</text:span><text:span text:style-name="T124">8</text:span><text:span text:style-name="T125">月</text:span><text:span text:style-name="T126">29</text:span><text:span text:style-name="T127">日</text:span><text:span text:style-name="T128">(</text:span><text:span text:style-name="T129">星期五</text:span><text:span text:style-name="T130">)</text:span><text:span text:style-name="T131"><text:s/></text:span></text:p>
      <text:p text:style-name="P132">二、公告方式：</text:p>
      <text:p text:style-name="P133"><text:s text:c="7"/>(一)本校網站及工管系網站</text:p>
      <text:p text:style-name="P134"><text:s text:c="7"/>(二)教育部全國大專教師人才網<text:s/></text:p>
      <text:p text:style-name="P135"><text:s text:c="7"/>(三)國科會網站</text:p>
      <text:p text:style-name="P136">肆、報名資格條件：</text:p>
      <text:p text:style-name="P137"><text:span text:style-name="T138">一、無</text:span><text:span text:style-name="T139">教師</text:span><text:span text:style-name="T140">法第</text:span><text:span text:style-name="T141">14</text:span><text:span text:style-name="T142">條第</text:span><text:span text:style-name="T143">1</text:span><text:span text:style-name="T144">項各款及教育人員任用條例第</text:span><text:span text:style-name="T145">31</text:span><text:span text:style-name="T146">條、第</text:span><text:span text:style-name="T147">33</text:span><text:span text:style-name="T148">條不得擔任教育人員之情事者。</text:span></text:p>
      <text:p text:style-name="P149"><text:span text:style-name="T150">二、依「大學聘任專業技術人員擔任教學辦法」聘用者或具助理教授以上教師證書者得不具博士學位。</text:span></text:p>
      <text:p text:style-name="P151">伍、報名方式：</text:p>
      <text:p text:style-name="P152"><text:span text:style-name="T153">一、時間：自即日起至</text:span><text:span text:style-name="T154"><text:s/></text:span><text:span text:style-name="T155">114</text:span><text:span text:style-name="T156">年</text:span><text:span text:style-name="T157">8</text:span><text:span text:style-name="T158">月</text:span><text:span text:style-name="T159">29</text:span><text:span text:style-name="T160">日</text:span><text:span text:style-name="T161">(</text:span><text:span text:style-name="T162">星期五</text:span><text:span text:style-name="T163">)</text:span><text:span text:style-name="T164">止</text:span><text:span text:style-name="T165">，以郵戳為憑。</text:span></text:p>
      <text:p text:style-name="P166"><text:span text:style-name="T167">二、方</text:span><text:span text:style-name="T168">式：請將前述所需表件並檢附切結書，</text:span><text:span text:style-name="T169">掛號郵寄：〔</text:span><text:span text:style-name="T170">64002</text:span><text:span text:style-name="T171">〕雲林縣斗六市</text:span><text:span text:style-name="T172">大學路</text:span><text:span text:style-name="T173">3</text:span><text:span text:style-name="T174">段</text:span><text:span text:style-name="T175">123</text:span><text:span text:style-name="T176">號國立雲林科技大學工業工程與管理系辦公室收。</text:span><text:span text:style-name="T177">(</text:span><text:span text:style-name="T178">信封上請註明應聘工業工程與管理系專任教師</text:span><text:span text:style-name="T179">)</text:span><text:span text:style-name="T180">。投遞文件恕不退回。</text:span></text:p>
      <text:p text:style-name="P181"><text:span text:style-name="T182">(</text:span><text:span text:style-name="T183">一</text:span><text:span text:style-name="T184">)</text:span><text:span text:style-name="T185">未有</text:span><text:span text:style-name="T186">教師證書者，請另附最高學歷歷年成績單。</text:span></text:p>
      <text:p text:style-name="P187">(二)持國外學歷者，應經我國駐外單位驗證學位證書、成績證明，並向入出國及移民署申請核發入出國紀錄。</text:p>
      <text:p text:style-name="P188"><text:span text:style-name="T189">(</text:span><text:span text:style-name="T190">三</text:span><text:span text:style-name="T191">)</text:span><text:span text:style-name="T192">持國外</text:span><text:span text:style-name="T193">經歷者，應經我國駐外單位驗證。</text:span></text:p>
      <text:p text:style-name="P194">陸、錄取報到及應聘事宜：</text:p>
      <text:soft-page-break/>
      <text:p text:style-name="P195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196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197"><text:span text:style-name="T198">柒、本</text:span><text:span text:style-name="T199">簡章如</text:span><text:span text:style-name="T200">有未盡事宜，悉依「大學法」、「教師法」、「教育人員任用條例」等相關法令規定辦理。</text:span></text:p>
      <text:soft-page-break/>
      <text:p text:style-name="P201"><text:span text:style-name="T202">國立雲林科技大學「應徵專任教師」個人資料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性別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出　生</text:p>
            <text:p text:style-name="P242">年月日</text:p>
          </table:table-cell>
          <table:covered-table-cell/>
          <table:covered-table-cell/>
          <table:table-cell table:style-name="TableCell243" table:number-columns-spanned="10">
            <text:p text:style-name="P244"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應徵<text:line-break/>系(所)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國</text:p>
            <text:p text:style-name="P257">籍</text:p>
          </table:table-cell>
          <table:table-cell table:style-name="TableCell258" table:number-columns-spanned="7">
            <text:list text:style-name="LFO3" text:continue-numbering="true">
              <text:list-item>
                <text:p text:style-name="P259">本國</text:p>
              </text:list-item>
              <text:list-item>
                <text:p text:style-name="P260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><text:span text:style-name="T263">身分證號碼</text:span><text:span text:style-name="T264"><text:line-break/></text:span><text:span text:style-name="T265">(</text:span><text:span text:style-name="T266">或居留證、護照號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戶籍</text:p>
            <text:p text:style-name="P273"><text:span text:style-name="T274">地址</text:span></text:p>
          </table:table-cell>
          <table:table-cell table:style-name="TableCell275" table:number-columns-spanned="26">
            <text:p text:style-name="P276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聯絡</text:p>
            <text:p text:style-name="P280">地址</text:p>
          </table:table-cell>
          <table:table-cell table:style-name="TableCell281" table:number-columns-spanned="19" table:number-rows-spanned="2">
            <text:p text:style-name="P282"><text:span text:style-name="T283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電話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E-MAIL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配偶</text:p>
            <text:p text:style-name="P299"><text:span text:style-name="T300">姓名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身分證號　碼</text:p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職</text:p>
            <text:p text:style-name="P309">業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住</text:p>
            <text:p text:style-name="P314">址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6">
            <text:p text:style-name="P319"><text:span text:style-name="T320">學歷</text:span><text:span text:style-name="T321">(</text:span><text:span text:style-name="T322">大學以上逐一填寫</text:span><text:span text:style-name="T323">)</text:span></text:p>
          </table:table-cell>
          <table:table-cell table:style-name="TableCell324" table:number-columns-spanned="3" table:number-rows-spanned="2">
            <text:p text:style-name="P325">學校名稱</text:p>
          </table:table-cell>
          <table:covered-table-cell/>
          <table:covered-table-cell/>
          <table:table-cell table:style-name="TableCell326" table:number-columns-spanned="6" table:number-rows-spanned="2">
            <text:p text:style-name="P327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 table:number-rows-spanned="2">
            <text:p text:style-name="P331">教育程度</text:p>
            <text:p text:style-name="P332">（學位）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授予學位</text:p>
          </table:table-cell>
          <table:covered-table-cell/>
          <table:covered-table-cell/>
          <table:covered-table-cell/>
          <table:table-cell table:style-name="TableCell335" table:number-rows-spanned="2">
            <text:p text:style-name="P336">證件字號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起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訖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>
            <text:p text:style-name="P347">年</text:p>
          </table:table-cell>
          <table:covered-table-cell/>
          <table:table-cell table:style-name="TableCell348" table:number-columns-spanned="2">
            <text:p text:style-name="P349">月</text:p>
          </table: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7">
            <text:p text:style-name="P441"><text:span text:style-name="T442">經歷</text:span><text:span text:style-name="T443">(</text:span><text:span text:style-name="T444">包括國際化、產學合作等</text:span><text:span text:style-name="T445">)</text:span></text:p>
          </table:table-cell>
          <table:table-cell table:style-name="TableCell446" table:number-columns-spanned="3" table:number-rows-spanned="2">
            <text:p text:style-name="P447">機關名稱</text:p>
          </table:table-cell>
          <table:covered-table-cell/>
          <table:covered-table-cell/>
          <table:table-cell table:style-name="TableCell448" table:number-columns-spanned="3" table:number-rows-spanned="2">
            <text:p text:style-name="P449">請註明</text:p>
            <text:p text:style-name="P450"><text:span text:style-name="T451">專</text:span><text:span text:style-name="T452">(</text:span><text:span text:style-name="T453">兼</text:span><text:span text:style-name="T454">)</text:span><text:span text:style-name="T455">任</text:span></text:p>
          </table:table-cell>
          <table:covered-table-cell/>
          <table:covered-table-cell/>
          <table:table-cell table:style-name="TableCell456" table:number-columns-spanned="8" table:number-rows-spanned="2">
            <text:p text:style-name="P45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9">
            <text:p text:style-name="P45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證件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起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訖</text:p>
          </table: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現職：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<text:span text:style-name="T494">經歷：</text:span>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教師</text:p>
            <text:p text:style-name="P566">資格</text:p>
          </table:table-cell>
          <table:table-cell table:style-name="TableCell567" table:number-columns-spanned="5">
            <text:list text:style-name="LFO4" text:continue-numbering="true">
              <text:list-item>
                <text:p text:style-name="P568"><text:s text:c="4"/>教授</text:p>
              </text:list-item>
            </text:list>
            <text:p text:style-name="P569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14">
            <text:list text:style-name="LFO4" text:continue-numbering="true">
              <text:list-item>
                <text:p text:style-name="P571"><text:s text:c="5"/>副教授</text:p>
              </text:list-item>
            </text:list>
            <text:p text:style-name="P572"><text:span text:style-name="T573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list text:style-name="LFO4" text:continue-numbering="true">
              <text:list-item>
                <text:p text:style-name="P575"><text:span text:style-name="T576"><text:s text:c="4"/></text:span><text:span text:style-name="T577">助理教授</text:span></text:p>
              </text:list-item>
            </text:list>
            <text:p text:style-name="P578"><text:span text:style-name="T579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專長</text:p>
            <text:p text:style-name="P583">領域</text:p>
          </table:table-cell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證照</text:p>
          </table:table-cell>
          <table:covered-table-cell/>
          <table:covered-table-cell/>
          <table:covered-table-cell/>
          <table:table-cell table:style-name="TableCell588" table:number-columns-spanned="14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研究論文</text:p>
          </table:table-cell>
          <table:table-cell table:style-name="TableCell593" table:number-columns-spanned="26">
            <text:p text:style-name="P594"><text:span text:style-name="T595">（</text:span><text:span text:style-name="T596">A</text:span><text:span text:style-name="T597">）期刊論文：</text:span><text:span text:style-name="T598">(</text:span><text:span text:style-name="T599">請標出</text:span><text:span text:style-name="T600">SCI</text:span><text:span text:style-name="T601">、</text:span><text:span text:style-name="T602">SSCI)</text:span></text:p>
            <text:p text:style-name="P603"/>
            <text:p text:style-name="P604">（B）研討會論文：</text:p>
            <text:p text:style-name="P605"/>
            <text:p text:style-name="P606"/>
            <text:p text:style-name="P607">（C）專書及專書論文：</text:p>
            <text:p text:style-name="P608"/>
            <text:p text:style-name="P609"/>
            <text:p text:style-name="P610">（D）技術報告及其它等：</text:p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>
            <text:p text:style-name="P615"><text:span text:style-name="T616">研究計畫</text:span><text:span text:style-name="T617"><text:s/></text:span><text:span text:style-name="T618">(</text:span><text:span text:style-name="T619">己在他校任教職者請務必填寫科技部計畫</text:span><text:span text:style-name="T620">)</text:span></text:p>
          </table:table-cell>
          <table:table-cell table:style-name="TableCell621" table:number-columns-spanned="2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產學合作</text:p>
          </table:table-cell>
          <table:table-cell table:style-name="TableCell626" table:number-columns-spanned="2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專利</text:p>
          </table:table-cell>
          <table:table-cell table:style-name="TableCell631" table:number-columns-spanned="2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技術移轉</text:p>
          </table:table-cell>
          <table:table-cell table:style-name="TableCell636" table:number-columns-spanned="2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實務</text:p>
            <text:p text:style-name="P641">創作</text:p>
          </table:table-cell>
          <table:table-cell table:style-name="TableCell642" table:number-columns-spanned="2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得獎</text:p>
            <text:p text:style-name="P647">紀錄</text:p>
          </table:table-cell>
          <table:table-cell table:style-name="TableCell648" table:number-columns-spanned="2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7">
            <text:p text:style-name="P65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><text:span text:style-name="T654">本表請以打字填註。</text:span></text:p>
      <text:p text:style-name="P655"/>
      <text:p text:style-name="P656"><text:span text:style-name="T657">切</text:span><text:span text:style-name="T658"><text:s text:c="5"/></text:span><text:span text:style-name="T659">結</text:span><text:span text:style-name="T660"><text:s text:c="5"/></text:span><text:span text:style-name="T661">書</text:span></text:p>
      <text:p text:style-name="P662">本人應徵國立雲林科技大學114學年度第2學期工業工程與管理系(所)助理教授級以上教師時，已詳閱簡章內容，茲切結下列事項：</text:p>
      <text:list text:style-name="LFO5">
        <text:list-item text:start-value="1">
          <text:p text:style-name="P663">所附證件正(影)本屬實。</text:p>
        </text:list-item>
        <text:list-item>
          <text:p text:style-name="P664">無教師法第14條第1項各款及教育人員任用條例第31條、第33條規定之情事，如有不實，願負相關法律責任並無異議放棄錄取及聘任資格。</text:p>
        </text:list-item>
        <text:list-item>
          <text:p text:style-name="P665">如為政府機關或公私立學校現職人員，應於報到時檢具原服務機關學校離職同意書或證明書，否則無異議由貴校依規定不予聘任。</text:p>
        </text:list-item>
        <text:list-item>
          <text:p text:style-name="P666">如所附為外國學歷證件，經依教育部國外學歷查證要點規定查證有不符或不予認定情形時，無異議由貴校逕行解聘。</text:p>
        </text:list-item>
      </text:list>
      <text:p text:style-name="P667"/>
      <text:p text:style-name="P668">此<text:s text:c="2"/>致</text:p>
      <text:p text:style-name="P669"/>
      <text:p text:style-name="P670">國立雲林科技大學</text:p>
      <text:p text:style-name="P671"><text:s text:c="17"/></text:p>
      <text:p text:style-name="P672"/>
      <text:p text:style-name="P673">立切結書人：<text:s text:c="14"/>（簽章）</text:p>
      <text:p text:style-name="P674">身分證字號：</text:p>
      <text:p text:style-name="P675">住<text:s text:c="6"/>址：</text:p>
      <text:p text:style-name="P676">電<text:s text:c="6"/>話：</text:p>
      <text:p text:style-name="P677"/>
      <text:p text:style-name="P678"/>
      <text:p text:style-name="P679"/>
      <text:p text:style-name="P680"><text:s/></text:p>
      <text:p text:style-name="P681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5-04-24T01:04:00Z</meta:creation-date>
    <dc:date>2025-08-11T01:30:00Z</dc:date>
    <meta:print-date>2024-05-29T06:34:00Z</meta:print-date>
    <meta:template xlink:href="Normal" xlink:type="simple"/>
    <meta:editing-cycles>9</meta:editing-cycles>
    <meta:editing-duration>PT540S</meta:editing-duration>
    <meta:document-statistic meta:page-count="6" meta:paragraph-count="5" meta:word-count="398" meta:character-count="2663" meta:row-count="18" meta:non-whitespace-character-count="2270"/>
  </office:meta>
</office:document-meta>
</file>