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-0.1951in" fo:margin-right="-0.4916in" fo:text-indent="-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25in" fo:line-height="0.25in" fo:margin-left="-0.0006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6062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5" style:family="table">
      <style:table-properties style:width="7.465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style:font-size-complex="12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paragraph-properties fo:text-indent="0.218in"/>
      <style:text-properties style:font-name="Times New Roman" style:font-name-asian="標楷體"/>
    </style:style>
    <style:style style:name="P46" style:parent-style-name="內文" style:family="paragraph">
      <style:paragraph-properties fo:text-indent="0.218in"/>
      <style:text-properties style:font-name="Times New Roman" style:font-name-asian="標楷體"/>
    </style:style>
    <style:style style:name="P47" style:parent-style-name="內文" style:family="paragraph">
      <style:paragraph-properties fo:text-indent="0.218in"/>
      <style:text-properties style:font-name="Times New Roman" style:font-name-asian="標楷體"/>
    </style:style>
    <style:style style:name="P48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5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6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9" style:parent-style-name="預設段落字型" style:family="text">
      <style:text-properties style:font-name-asian="標楷體" fo:background-color="#FFFF00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P6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3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4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5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6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0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1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P8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7" style:family="table-cell">
      <style:table-cell-properties fo:border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1.1694in" fo:text-indent="-1.26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left="1.1694in" fo:text-indent="-1.268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paragraph-properties style:snap-to-layout-grid="false" fo:margin-top="0.0666in" fo:margin-left="0.1972in" fo:text-indent="-0.295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margin-left="0.6666in" fo:text-indent="-0.765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margin-left="0.6895in" fo:text-indent="-0.7881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letter-kerning="false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 fo:color="#000000" style:letter-kerning="false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P185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/>
    </style:style>
    <style:style style:name="T188" style:parent-style-name="預設段落字型" style:family="text">
      <style:text-properties style:font-name="Times New Roman" style:font-name-asian="標楷體" fo:color="#000000" style:letter-kerning="false"/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margin-left="0.9625in" fo:text-indent="-0.2819in">
        <style:tab-stops/>
      </style:paragraph-properties>
      <style:text-properties style:font-name="Times New Roman" style:font-name-asian="標楷體"/>
    </style:style>
    <style:style style:name="P192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P198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0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line-height="0.2777in" fo:margin-left="0.393in" fo:text-indent="-0.8854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P223" style:parent-style-name="內文" style:family="paragraph">
      <style:paragraph-properties style:snap-to-layout-grid="false" fo:margin-top="0.125in" style:line-height-at-least="0.2777in" fo:margin-left="-0.0986in" fo:text-indent="-0.393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break-before="page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olumn231" style:family="table-column">
      <style:table-column-properties style:column-width="0.5451in" style:use-optimal-column-width="false"/>
    </style:style>
    <style:style style:name="TableColumn232" style:family="table-column">
      <style:table-column-properties style:column-width="1.0979in" style:use-optimal-column-width="false"/>
    </style:style>
    <style:style style:name="TableColumn233" style:family="table-column">
      <style:table-column-properties style:column-width="0.5in" style:use-optimal-column-width="false"/>
    </style:style>
    <style:style style:name="TableColumn234" style:family="table-column">
      <style:table-column-properties style:column-width="0.018in" style:use-optimal-column-width="false"/>
    </style:style>
    <style:style style:name="TableColumn235" style:family="table-column">
      <style:table-column-properties style:column-width="0.1069in" style:use-optimal-column-width="false"/>
    </style:style>
    <style:style style:name="TableColumn236" style:family="table-column">
      <style:table-column-properties style:column-width="0.3909in" style:use-optimal-column-width="false"/>
    </style:style>
    <style:style style:name="TableColumn237" style:family="table-column">
      <style:table-column-properties style:column-width="0.1263in" style:use-optimal-column-width="false"/>
    </style:style>
    <style:style style:name="TableColumn238" style:family="table-column">
      <style:table-column-properties style:column-width="0.1076in" style:use-optimal-column-width="false"/>
    </style:style>
    <style:style style:name="TableColumn239" style:family="table-column">
      <style:table-column-properties style:column-width="0.2798in" style:use-optimal-column-width="false"/>
    </style:style>
    <style:style style:name="TableColumn240" style:family="table-column">
      <style:table-column-properties style:column-width="0.1076in" style:use-optimal-column-width="false"/>
    </style:style>
    <style:style style:name="TableColumn241" style:family="table-column">
      <style:table-column-properties style:column-width="0.2375in" style:use-optimal-column-width="false"/>
    </style:style>
    <style:style style:name="TableColumn242" style:family="table-column">
      <style:table-column-properties style:column-width="0.0118in" style:use-optimal-column-width="false"/>
    </style:style>
    <style:style style:name="TableColumn243" style:family="table-column">
      <style:table-column-properties style:column-width="0.1409in" style:use-optimal-column-width="false"/>
    </style:style>
    <style:style style:name="TableColumn244" style:family="table-column">
      <style:table-column-properties style:column-width="0.1076in" style:use-optimal-column-width="false"/>
    </style:style>
    <style:style style:name="TableColumn245" style:family="table-column">
      <style:table-column-properties style:column-width="0.127in" style:use-optimal-column-width="false"/>
    </style:style>
    <style:style style:name="TableColumn246" style:family="table-column">
      <style:table-column-properties style:column-width="0.1229in" style:use-optimal-column-width="false"/>
    </style:style>
    <style:style style:name="TableColumn247" style:family="table-column">
      <style:table-column-properties style:column-width="0.0166in" style:use-optimal-column-width="false"/>
    </style:style>
    <style:style style:name="TableColumn248" style:family="table-column">
      <style:table-column-properties style:column-width="0.2347in" style:use-optimal-column-width="false"/>
    </style:style>
    <style:style style:name="TableColumn249" style:family="table-column">
      <style:table-column-properties style:column-width="0.1381in" style:use-optimal-column-width="false"/>
    </style:style>
    <style:style style:name="TableColumn250" style:family="table-column">
      <style:table-column-properties style:column-width="0.2354in" style:use-optimal-column-width="false"/>
    </style:style>
    <style:style style:name="TableColumn251" style:family="table-column">
      <style:table-column-properties style:column-width="0.1979in" style:use-optimal-column-width="false"/>
    </style:style>
    <style:style style:name="TableColumn252" style:family="table-column">
      <style:table-column-properties style:column-width="0.177in" style:use-optimal-column-width="false"/>
    </style:style>
    <style:style style:name="TableColumn253" style:family="table-column">
      <style:table-column-properties style:column-width="0.25in" style:use-optimal-column-width="false"/>
    </style:style>
    <style:style style:name="TableColumn254" style:family="table-column">
      <style:table-column-properties style:column-width="0.1243in" style:use-optimal-column-width="false"/>
    </style:style>
    <style:style style:name="TableColumn255" style:family="table-column">
      <style:table-column-properties style:column-width="0.0979in" style:use-optimal-column-width="false"/>
    </style:style>
    <style:style style:name="TableColumn256" style:family="table-column">
      <style:table-column-properties style:column-width="0.2756in" style:use-optimal-column-width="false"/>
    </style:style>
    <style:style style:name="TableColumn257" style:family="table-column">
      <style:table-column-properties style:column-width="1.243in" style:use-optimal-column-width="false"/>
    </style:style>
    <style:style style:name="Table230" style:family="table">
      <style:table-properties style:width="7.0194in" fo:margin-left="0in" table: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347in" style:line-height-at-least="0in" fo:text-indent="0.0972in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347in" style:line-height-at-least="0in" fo:text-indent="0.6666in"/>
      <style:text-properties style:font-name="Times New Roman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347in" style:line-height-at-least="0in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304" style:family="table-row">
      <style:table-row-properties style:min-row-height="0.2513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25in" fo:margin-bottom="0.125in" style:line-height-at-least="0in"/>
    </style:style>
    <style:style style:name="T310" style:parent-style-name="預設段落字型" style:family="text">
      <style:text-properties style:font-name="Times New Roman" style:font-name-asian="標楷體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Times New Roman" style:font-name-asian="標楷體"/>
    </style:style>
    <style:style style:name="TableCell31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16" style:family="table-row">
      <style:table-row-properties style:min-row-height="0.25in" style:use-optimal-row-height="false"/>
    </style:style>
    <style:style style:name="P31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8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3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32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125in" style:line-height-at-least="0in"/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59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text-properties style:font-name="Times New Roman" style:font-name-asian="標楷體"/>
    </style:style>
    <style:style style:name="P366" style:parent-style-name="內文" style:family="paragraph">
      <style:text-properties style:font-name="Times New Roman" style:font-name-asian="標楷體" fo:font-size="14pt" style:font-size-asian="14pt"/>
    </style:style>
    <style:style style:name="P367" style:parent-style-name="內文" style:family="paragraph">
      <style:text-properties style:font-name="Times New Roman" style:font-name-asian="標楷體" fo:font-size="14pt" style:font-size-asian="14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7" style:parent-style-name="內文" style:family="paragraph">
      <style:text-properties style:font-name="Times New Roman" style:font-name-asian="標楷體" fo:font-size="14pt" style:font-size-asian="14pt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 fo:font-size="14pt" style:font-size-asian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 fo:font-size="14pt" style:font-size-asian="14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 fo:font-size="14pt" style:font-size-asian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Times New Roman" style:font-name-asian="標楷體" fo:font-size="14pt" style:font-size-asian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Times New Roman" style:font-name-asian="標楷體" fo:font-size="14pt" style:font-size-asian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Times New Roman" style:font-name-asian="標楷體" fo:font-size="14pt" style:font-size-asian="14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fo:font-size="14pt" style:font-size-asian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style:font-name-asian="標楷體" fo:font-size="14pt" style:font-size-asian="14pt"/>
    </style:style>
    <style:style style:name="TableRow400" style:family="table-row">
      <style:table-row-properties style:use-optimal-row-height="false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 fo:font-size="14pt" style:font-size-asian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fo:font-size="14pt" style:font-size-asian="14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Times New Roman" style:font-name-asian="標楷體" fo:font-size="14pt" style:font-size-asian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style:font-name-asian="標楷體" fo:font-size="14pt" style:font-size-asian="14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style:font-name-asian="標楷體" fo:font-size="14pt" style:font-size-asian="14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style:font-name-asian="標楷體" fo:font-size="14pt" style:font-size-asian="14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Times New Roman" style:font-name-asian="標楷體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Times New Roman"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Times New Roman" style:font-name-asian="標楷體" fo:font-size="14pt" style:font-size-asian="14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style:font-name-asian="標楷體" fo:font-size="14pt" style:font-size-asian="14pt"/>
    </style:style>
    <style:style style:name="TableRow422" style:family="table-row">
      <style:table-row-properties style:use-optimal-row-height="false"/>
    </style:style>
    <style:style style:name="P423" style:parent-style-name="內文" style:family="paragraph">
      <style:text-properties style:font-name="Times New Roman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Times New Roman"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Times New Roman" style:font-name-asian="標楷體" fo:font-size="14pt" style:font-size-asian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style:font-name-asian="標楷體" fo:font-size="14pt" style:font-size-asian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Times New Roman" style:font-name-asian="標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Times New Roman" style:font-name-asian="標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Times New Roman" style:font-name-asian="標楷體"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Times New Roman" style:font-name-asian="標楷體" fo:font-size="14pt" style:font-size-asian="14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Times New Roman" style:font-name-asian="標楷體" fo:font-size="14pt" style:font-size-asian="14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Times New Roman" style:font-name-asian="標楷體" fo:font-size="14pt" style:font-size-asian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Times New Roman" style:font-name-asian="標楷體" fo:font-size="14pt" style:font-size-asian="14pt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text-properties style:font-name="Times New Roman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Times New Roman" style:font-name-asian="標楷體" fo:font-size="14pt" style:font-size-asian="14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style:font-name-asian="標楷體" fo:font-size="14pt" style:font-size-asian="14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Times New Roman" style:font-name-asian="標楷體" fo:font-size="14pt" style:font-size-asian="14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Times New Roman" style:font-name-asian="標楷體" fo:font-size="14pt" style:font-size-asian="14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Times New Roman" style:font-name-asian="標楷體" fo:font-size="14pt" style:font-size-asian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Times New Roman" style:font-name-asian="標楷體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Times New Roman" style:font-name-asian="標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Times New Roman"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Times New Roman" style:font-name-asian="標楷體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Times New Roman" style:font-name-asian="標楷體" fo:font-size="14pt" style:font-size-asian="14pt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margin-top="0.075in" fo:line-height="0.125in"/>
      <style:text-properties style:font-name="Times New Roman" style:font-name-asian="標楷體" fo:font-size="11pt" style:font-size-asian="11pt" style:font-size-complex="10pt"/>
    </style:style>
    <style:style style:name="P477" style:parent-style-name="內文" style:family="paragraph">
      <style:paragraph-properties fo:margin-top="0.075in" style:line-height-at-least="0in"/>
    </style:style>
    <style:style style:name="T4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89" style:family="table-row">
      <style:table-row-properties style:use-optimal-row-height="false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2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499" style:family="table-row">
      <style:table-row-properties style:use-optimal-row-height="false"/>
    </style:style>
    <style:style style:name="P500" style:parent-style-name="內文" style:family="paragraph">
      <style:text-properties style:font-name="Times New Roman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text-properties style:font-name="Times New Roman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Times New Roman" style:font-name-asian="標楷體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line-height-at-least="0in"/>
      <style:text-properties style:font-name="Times New Roman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36" style:family="table-row">
      <style:table-row-properties style:use-optimal-row-height="false"/>
    </style:style>
    <style:style style:name="P537" style:parent-style-name="內文" style:family="paragraph">
      <style:text-properties style:font-name="Times New Roman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72" style:family="table-row">
      <style:table-row-properties style:min-row-height="0.268in" style:use-optimal-row-height="false"/>
    </style:style>
    <style:style style:name="P573" style:parent-style-name="內文" style:family="paragraph">
      <style:text-properties style:font-name="Times New Roman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9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9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Times New Roman"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604" style:parent-style-name="預設段落字型" style:family="text">
      <style:text-properties style:font-name="Times New Roman" style:font-name-asian="標楷體" fo:font-size="14pt" style:font-size-asian="14pt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="Times New Roman" style:font-name-asian="標楷體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1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617" style:family="table-row">
      <style:table-row-properties style:min-row-height="1.7423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Times New Roman" style:font-name-asian="標楷體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Times New Roman" style:font-name-asian="標楷體"/>
    </style:style>
    <style:style style:name="P630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2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4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6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40" style:family="table-row">
      <style:table-row-properties style:min-row-height="1.8145in" style:use-optimal-row-height="false"/>
    </style:style>
    <style:style style:name="TableCell6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1666in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T647" style:parent-style-name="預設段落字型" style:family="text">
      <style:text-properties style:font-name="Times New Roman" style:font-name-asian="標楷體"/>
    </style:style>
    <style:style style:name="TableCell6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50" style:family="table-row">
      <style:table-row-properties style:min-row-height="0.8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55" style:family="table-row">
      <style:table-row-properties style:min-row-height="0.609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60" style:family="table-row">
      <style:table-row-properties style:min-row-height="0.4868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65" style:family="table-row">
      <style:table-row-properties style:min-row-height="0.5875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71" style:family="table-row">
      <style:table-row-properties style:min-row-height="0.7437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77" style:family="table-row">
      <style:table-row-properties style:min-row-height="2.6479in" style:use-optimal-row-height="false"/>
    </style:style>
    <style:style style:name="TableCell6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80" style:parent-style-name="內文" style:family="paragraph">
      <style:paragraph-properties style:snap-to-layout-grid="false" style:line-height-at-least="0in"/>
    </style:style>
    <style:style style:name="T681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8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fo:hyphenate="true"/>
    </style:style>
    <style:style style:name="P683" style:parent-style-name="內文" style:family="paragraph">
      <style:paragraph-properties style:snap-to-layout-grid="false" fo:text-align="center" fo:margin-bottom="0.25in" style:line-height-at-least="0in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85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8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89" style:parent-style-name="本文" style:family="paragraph">
      <style:paragraph-properties fo:margin-bottom="0in" fo:line-height="0.3611in"/>
      <style:text-properties style:font-name-asian="標楷體" fo:font-size="14pt" style:font-size-asian="14pt" style:font-size-complex="14pt"/>
    </style:style>
    <style:style style:name="P690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1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2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3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4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95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96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69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8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699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700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701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02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03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04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5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6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7" style:parent-style-name="內文" style:family="paragraph">
      <style:paragraph-properties style:line-height-at-least="0in"/>
      <style:text-properties style:font-name="Times New Roman"/>
    </style:style>
    <style:style style:name="P708" style:parent-style-name="本文縮排" style:family="paragraph">
      <style:paragraph-properties fo:margin-bottom="1.25in" fo:line-height="0.4166in" fo:margin-left="0.0083in" fo:text-indent="0in">
        <style:tab-stops/>
      </style:paragraph-properties>
    </style:style>
    <style:style style:name="P709" style:parent-style-name="標題" style:family="paragraph">
      <style:paragraph-properties fo:break-before="page" fo:line-height="95%"/>
    </style:style>
    <style:style style:name="T710" style:parent-style-name="預設段落字型" style:family="text">
      <style:text-properties fo:letter-spacing="-0.0013in"/>
    </style:style>
    <style:style style:name="P711" style:parent-style-name="內文" style:family="paragraph">
      <style:paragraph-properties fo:text-align="end" fo:margin-top="0.1513in" fo:margin-right="0.3034in"/>
    </style:style>
    <style:style style:name="T71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1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1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1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16" style:parent-style-name="內文" style:family="paragraph">
      <style:paragraph-properties fo:margin-top="0.1215in" fo:margin-left="0.1in" fo:margin-right="0.0993in" fo:text-indent="0.388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18" style:parent-style-name="內文" style:family="paragraph">
      <style:paragraph-properties fo:margin-top="0.0013in" fo:margin-left="0.6951in" fo:margin-right="0.0958in" fo:text-indent="-0.3951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22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2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2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725" style:parent-style-name="內文" style:family="paragraph">
      <style:paragraph-properties fo:margin-top="0.0006in" fo:margin-left="0.6916in" fo:margin-right="0.0881in" fo:text-indent="-0.1937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2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2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29" style:parent-style-name="內文" style:family="paragraph">
      <style:paragraph-properties fo:margin-top="0.0006in" fo:margin-left="0.6916in" fo:margin-right="0.0993in" fo:text-indent="-0.1937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3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36" style:parent-style-name="內文" style:family="paragraph">
      <style:paragraph-properties fo:margin-top="0.0006in" fo:margin-left="0.681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39" style:parent-style-name="內文" style:family="paragraph">
      <style:paragraph-properties fo:margin-top="0.0173in" fo:margin-left="0.6812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2" style:parent-style-name="內文" style:family="paragraph">
      <style:paragraph-properties fo:margin-top="0.0187in" fo:margin-left="0.6812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5" style:parent-style-name="內文" style:family="paragraph">
      <style:paragraph-properties fo:margin-top="0.0173in" fo:margin-left="0.6951in" fo:margin-right="0.0951in" fo:text-indent="-0.3951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52" style:parent-style-name="內文" style:family="paragraph">
      <style:paragraph-properties fo:margin-top="0.0006in" fo:margin-left="0.3416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5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5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5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57" style:parent-style-name="內文" style:family="paragraph">
      <style:paragraph-properties fo:margin-top="0.0194in" fo:margin-left="0.591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63" style:parent-style-name="內文" style:family="paragraph">
      <style:paragraph-properties fo:margin-top="0.0166in" fo:margin-left="0.5916in">
        <style:tab-stops>
          <style:tab-stop style:type="left" style:position="2.627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2" style:parent-style-name="預設段落字型" style:family="text">
      <style:text-properties style:font-name="標楷體" style:font-name-asian="標楷體" fo:letter-spacing="-0.0013in"/>
    </style:style>
    <style:style style:name="T773" style:parent-style-name="預設段落字型" style:family="text">
      <style:text-properties style:font-name="標楷體" style:font-name-asian="標楷體" fo:letter-spacing="-0.0833in"/>
    </style:style>
    <style:style style:name="T774" style:parent-style-name="預設段落字型" style:family="text">
      <style:text-properties style:font-name="標楷體" style:font-name-asian="標楷體" fo:letter-spacing="-0.0013in"/>
    </style:style>
    <style:style style:name="T7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77" style:parent-style-name="內文" style:family="paragraph">
      <style:paragraph-properties fo:margin-top="0.0194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margin-top="0.0166in" fo:margin-left="0.341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91" style:parent-style-name="內文" style:family="paragraph">
      <style:paragraph-properties fo:margin-top="0.0194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04" style:parent-style-name="內文" style:family="paragraph">
      <style:paragraph-properties fo:margin-top="0.0006in" fo:margin-left="0.5916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07" style:parent-style-name="內文" style:family="paragraph">
      <style:paragraph-properties fo:margin-top="0.0173in" fo:margin-left="0.8in" fo:margin-right="0.0937in" fo:text-indent="-0.208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0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15" style:parent-style-name="內文" style:family="paragraph">
      <style:paragraph-properties fo:margin-top="0.0006in" fo:line-height="101%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26" style:parent-style-name="內文" style:family="paragraph">
      <style:paragraph-properties fo:text-align="justify" fo:margin-top="0.0041in" fo:line-height="110%" fo:margin-left="1.6548in" fo:margin-right="3.092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8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line-height="0.252in" fo:margin-left="1.654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2" style:parent-style-name="預設段落字型" style:family="text">
      <style:text-properties style:font-name="標楷體" style:font-name-asian="標楷體" fo:letter-spacing="-0.0013in"/>
    </style:style>
    <style:style style:name="T833" style:parent-style-name="預設段落字型" style:family="text">
      <style:text-properties style:font-name="標楷體" style:font-name-asian="標楷體" fo:letter-spacing="-0.0819in"/>
    </style:style>
    <style:style style:name="T83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35" style:parent-style-name="內文" style:family="paragraph">
      <style:paragraph-properties fo:margin-top="0.0236in" fo:margin-left="1.654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38" style:parent-style-name="內文" style:family="paragraph">
      <style:paragraph-properties fo:margin-top="0.0236in" fo:margin-left="1.654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5" style:parent-style-name="預設段落字型" style:family="text">
      <style:text-properties fo:font-size="14pt" style:font-size-asian="14pt"/>
    </style:style>
    <style:style style:name="T8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47" style:parent-style-name="內文" style:master-page-name="MP1" style:family="paragraph">
      <style:paragraph-properties fo:break-before="page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851" style:parent-style-name="預設段落字型" style:family="text">
      <style:text-properties style:font-name="標楷體" style:font-name-asian="標楷體" fo:font-size="11pt" style:font-size-asian="11pt"/>
    </style:style>
    <style:style style:name="T852" style:parent-style-name="預設段落字型" style:family="text">
      <style:text-properties style:font-name="標楷體" style:font-name-asian="標楷體" fo:font-size="11pt" style:font-size-asian="11pt"/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855" style:parent-style-name="預設段落字型" style:family="text">
      <style:text-properties style:font-name="Wingdings 2" style:font-name-asian="Wingdings 2" fo:letter-spacing="-0.0013in" fo:font-size="10pt" style:font-size-asian="10pt"/>
    </style:style>
    <style:style style:name="T856" style:parent-style-name="預設段落字型" style:family="text">
      <style:text-properties style:font-name="標楷體" style:font-name-asian="標楷體" fo:font-size="11pt" style:font-size-asian="11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P859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1pt" style:font-size-asian="11pt"/>
    </style:style>
    <style:style style:name="P860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  <style:text-properties style:font-name="標楷體" style:font-name-asian="標楷體" fo:font-size="11pt" style:font-size-asian="11pt"/>
    </style:style>
    <style:style style:name="P861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fo:font-size="11pt" style:font-size-asian="11pt"/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864" style:parent-style-name="預設段落字型" style:family="text">
      <style:text-properties style:font-name="標楷體" style:font-name-asian="標楷體" fo:font-size="11pt" style:font-size-asian="11pt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fo:font-size="11pt" style:font-size-asian="11pt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87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P879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0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1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3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4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font-size="11pt" style:font-size-asian="11pt"/>
    </style:style>
    <style:style style:name="T886" style:parent-style-name="預設段落字型" style:family="text">
      <style:text-properties style:font-name="標楷體" style:font-name-asian="標楷體" fo:font-size="11pt" style:font-size-asian="11pt"/>
    </style:style>
    <style:style style:name="T887" style:parent-style-name="預設段落字型" style:family="text">
      <style:text-properties style:font-name="標楷體" style:font-name-asian="標楷體" fo:font-size="11pt" style:font-size-asian="11pt"/>
    </style:style>
    <style:style style:name="T888" style:parent-style-name="預設段落字型" style:family="text">
      <style:text-properties style:font-name="標楷體" style:font-name-asian="標楷體" fo:font-size="11pt" style:font-size-asian="11pt"/>
    </style:style>
    <style:style style:name="T88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雲林科技大學</text:span><text:span text:style-name="T3">115</text:span><text:span text:style-name="T4">學年度第</text:span><text:span text:style-name="T5">1</text:span><text:span text:style-name="T6">學期</text:span><text:span text:style-name="T7"><text:line-break/></text:span><text:span text:style-name="T8">徵聘</text:span><text:span text:style-name="T9">編制內</text:span><text:span text:style-name="T10">專任助理教授以上師資簡章</text:span></text:p>
      <text:p text:style-name="P11"><text:s/></text:p>
      <text:p text:style-name="P12"><text:span text:style-name="T13">壹、依據「大學法」、「教師法」、「教育人員任用條例」、「大學聘任專業技術人員擔任教學辦法」、「國立雲林科技大學專任教師聘任及升等審查辦法」、「國立雲林科技大學教師業界實務工作經驗認定要點」等有關法令辦理。</text:span></text:p>
      <text:p text:style-name="P14">貳、徵聘系所、需用名額及詳細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學院別</text:p>
            </table:table-cell>
            <table:table-cell table:style-name="TableCell25">
              <text:p text:style-name="P26">系所名稱</text:p>
            </table:table-cell>
            <table:table-cell table:style-name="TableCell27">
              <text:p text:style-name="P28">需用名額</text:p>
            </table:table-cell>
            <table:table-cell table:style-name="TableCell29">
              <text:p text:style-name="P30">師資需求</text:p>
              <text:p text:style-name="P31">學術專長</text:p>
            </table:table-cell>
            <table:table-cell table:style-name="TableCell32">
              <text:p text:style-name="P33">其他特殊要求條件</text:p>
            </table:table-cell>
            <table:table-cell table:style-name="TableCell34">
              <text:p text:style-name="P35">聯絡人</text:p>
            </table:table-cell>
          </table:table-row>
        </table:table-header-rows>
        <table:table-row table:style-name="TableRow36">
          <table:table-cell table:style-name="TableCell37">
            <text:p text:style-name="P38">管理學院</text:p>
          </table:table-cell>
          <table:table-cell table:style-name="TableCell39">
            <text:p text:style-name="P40">工業工程與管理系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一、學術專長領域：</text:p>
            <text:p text:style-name="P45">1.<text:s/>品質管理</text:p>
            <text:p text:style-name="P46">2.<text:s/>生產製造</text:p>
            <text:p text:style-name="P47">3.<text:s/>資訊科技</text:p>
            <text:p text:style-name="P48">4.<text:s/>其他工業工程相關領</text:p>
            <text:p text:style-name="P49"><text:s text:c="4"/>(如作業研究領域)</text:p>
            <text:p text:style-name="P50"/>
            <text:p text:style-name="P51">二、資格：</text:p>
            <text:p text:style-name="內文"><text:span text:style-name="T52">具「工業工程與管理」相關領域博士學位。</text:span></text:p>
          </table:table-cell>
          <table:table-cell table:style-name="TableCell53">
            <text:list text:style-name="LFO1" text:continue-numbering="true">
              <text:list-item>
                <text:p text:style-name="P54">應具備全英文授課能力。</text:p>
              </text:list-item>
              <text:list-item>
                <text:p text:style-name="P55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6"><text:span text:style-name="T57">檢附文件：</text:span></text:p>
              </text:list-item>
            </text:list>
            <text:p text:style-name="P58"><text:span text:style-name="T59">(</text:span><text:span text:style-name="T60">請依序排列，勿膠裝</text:span><text:span text:style-name="T61">)</text:span></text:p>
            <text:p text:style-name="P62">(一)本校新聘教師應徵表(含個人履歷及自傳)。</text:p>
            <text:p text:style-name="P63">(二)學經歷證明：</text:p>
            <text:list text:style-name="LFO2" text:continue-numbering="true">
              <text:list-item>
                <text:p text:style-name="P64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5">經歷相關證明文件。</text:p>
              </text:list-item>
            </text:list>
            <text:p text:style-name="P66">(請依附件「個人資料表」中所寫之經歷欄位檢附證明。)</text:p>
            <text:list text:style-name="LFO2" text:continue-numbering="true">
              <text:list-item>
                <text:p text:style-name="P67">具一年以上與任教領域相關之業界經驗證明:<text:s/>依「本校教師業界實務工作經驗認定要點」檢具相關證明。</text:p>
              </text:list-item>
              <text:list-item>
                <text:p text:style-name="P68">身分證件影本。</text:p>
              </text:list-item>
              <text:list-item>
                <text:p text:style-name="P69">未有教師證書者請另附最高學歷歷年成績單。</text:p>
              </text:list-item>
            </text:list>
            <text:p text:style-name="P70">(三)歷年研究期刊論文或專利一覽表。<text:s/></text:p>
            <text:p text:style-name="P71">(四)主要著作目錄、作品集。</text:p>
            <text:p text:style-name="P72">(五)專長領域。</text:p>
            <text:soft-page-break/>
            <text:p text:style-name="P73">(六)可任教科目及內容大綱簡述(含必修與選修課程)。</text:p>
            <text:p text:style-name="P74">(七)授課講義教材及參考資料。</text:p>
            <text:p text:style-name="P75">(八)研究計畫、未來研究方向。</text:p>
            <text:p text:style-name="P76">(九)教授推薦函2封。</text:p>
            <text:p text:style-name="P77"><text:span text:style-name="T78">(</text:span><text:span text:style-name="T79">十</text:span><text:span text:style-name="T80">)</text:span><text:s/><text:span text:style-name="T81">本校獎勵新聘優秀教師申請表</text:span><text:span text:style-name="T82">(</text:span><text:span text:style-name="T83">審核通過為本校新聘優秀專任教師，得於每月薪資外，另給予獎勵金</text:span><text:span text:style-name="T84">)</text:span></text:p>
            <text:p text:style-name="P85"><text:span text:style-name="T86">(</text:span><text:span text:style-name="T87">十一</text:span><text:span text:style-name="T88">)</text:span><text:span text:style-name="T89">其它有助證明相關能力之</text:span><text:span text:style-name="T90">資料</text:span><text:span text:style-name="T91">(</text:span><text:span text:style-name="T92">如參與之研究計畫或產學合作計畫等</text:span><text:span text:style-name="T93">)<text:s/></text:span><text:span text:style-name="T94">。</text:span></text:p>
            <text:p text:style-name="P95"/>
            <text:p text:style-name="P96">以上影本證書、證明文件請加註與正本相符並簽章。</text:p>
          </table:table-cell>
          <table:table-cell table:style-name="TableCell97">
            <text:p text:style-name="P98">聯絡人：</text:p>
            <text:p text:style-name="P99">呂學毅<text:s/>副主任</text:p>
            <text:p text:style-name="P100"/>
            <text:p text:style-name="P101">聯絡電話：</text:p>
            <text:p text:style-name="P102"><text:span text:style-name="T103">05-5342601</text:span><text:span text:style-name="T104">分機</text:span><text:span text:style-name="T105">5130</text:span></text:p>
            <text:p text:style-name="P106"/>
            <text:p text:style-name="P107">電子郵件：hylu@yuntech.edu.tw</text:p>
            <text:p text:style-name="P108"/>
            <text:p text:style-name="P109"/>
            <text:p text:style-name="P110">聯絡人：</text:p>
            <text:p text:style-name="P111"><text:span text:style-name="T112">陳薇其</text:span><text:span text:style-name="T113"><text:s/></text:span><text:span text:style-name="T114">組員</text:span></text:p>
            <text:p text:style-name="P115"/>
            <text:p text:style-name="P116">聯絡電話：</text:p>
            <text:p text:style-name="P117"><text:span text:style-name="T118">05-5342601</text:span><text:span text:style-name="T119">分機</text:span><text:span text:style-name="T120">5102</text:span></text:p>
            <text:p text:style-name="P121"/>
            <text:p text:style-name="P122"><text:span text:style-name="T123">電子郵件：</text:span><text:span text:style-name="T124">chenweic@yuntech.edu.tw</text:span></text:p>
          </table:table-cell>
        </table:table-row>
      </table:table>
      <text:soft-page-break/>
      <text:p text:style-name="P125">參、公告日期及方式：</text:p>
      <text:p text:style-name="P126"><text:span text:style-name="T127">一、公告日期：即日起</text:span><text:span text:style-name="T128">至</text:span><text:span text:style-name="T129">115</text:span><text:span text:style-name="T130">年</text:span><text:span text:style-name="T131">2</text:span><text:span text:style-name="T132">月</text:span><text:span text:style-name="T133">26</text:span><text:span text:style-name="T134">日</text:span><text:span text:style-name="T135">(</text:span><text:span text:style-name="T136">星期四</text:span><text:span text:style-name="T137">)</text:span></text:p>
      <text:p text:style-name="P138">二、公告方式：</text:p>
      <text:p text:style-name="P139"><text:s text:c="7"/>(一)本校網站及工管系網站</text:p>
      <text:p text:style-name="P140"><text:s text:c="7"/>(二)教育部全國大專教師人才網<text:s/></text:p>
      <text:p text:style-name="P141"><text:s text:c="7"/>(三)國科會網站</text:p>
      <text:p text:style-name="P142">肆、報名資格條件：</text:p>
      <text:p text:style-name="P143"><text:span text:style-name="T144">一、無</text:span><text:span text:style-name="T145">教師</text:span><text:span text:style-name="T146">法第</text:span><text:span text:style-name="T147">14</text:span><text:span text:style-name="T148">條第</text:span><text:span text:style-name="T149">1</text:span><text:span text:style-name="T150">項各款及教育人員任用條例第</text:span><text:span text:style-name="T151">31</text:span><text:span text:style-name="T152">條、第</text:span><text:span text:style-name="T153">33</text:span><text:span text:style-name="T154">條不得擔任教育人員之情事者。</text:span></text:p>
      <text:p text:style-name="P155"><text:span text:style-name="T156">二、依「大學聘任專業技術人員擔任教學辦法」聘用者或具助理教授以上教師證書者得不具博士學位。</text:span></text:p>
      <text:p text:style-name="P157">伍、報名方式：</text:p>
      <text:p text:style-name="P158"><text:span text:style-name="T159">一、時間：自即日起至</text:span><text:span text:style-name="T160">115</text:span><text:span text:style-name="T161">年</text:span><text:span text:style-name="T162">2</text:span><text:span text:style-name="T163">月</text:span><text:span text:style-name="T164">26</text:span><text:span text:style-name="T165">日</text:span><text:span text:style-name="T166">(</text:span><text:span text:style-name="T167">星期四</text:span><text:span text:style-name="T168">)</text:span><text:span text:style-name="T169">止，以郵戳為憑。</text:span></text:p>
      <text:p text:style-name="P170"><text:span text:style-name="T171">二、方</text:span><text:span text:style-name="T172">式：請將前述所需表件並檢附切結書，</text:span><text:span text:style-name="T173">掛號郵寄：〔</text:span><text:span text:style-name="T174">64002</text:span><text:span text:style-name="T175">〕雲林縣斗六市</text:span><text:span text:style-name="T176">大學路</text:span><text:span text:style-name="T177">3</text:span><text:span text:style-name="T178">段</text:span><text:span text:style-name="T179">123</text:span><text:span text:style-name="T180">號國立雲林科技大學工業工程與管理系辦公室收。</text:span><text:span text:style-name="T181">(</text:span><text:span text:style-name="T182">信封上請註明應聘工業工程與管理系專任教師</text:span><text:span text:style-name="T183">)</text:span><text:span text:style-name="T184">。投遞文件恕不退回。</text:span></text:p>
      <text:p text:style-name="P185"><text:span text:style-name="T186">(</text:span><text:span text:style-name="T187">一</text:span><text:span text:style-name="T188">)</text:span><text:span text:style-name="T189">未有</text:span><text:span text:style-name="T190">教師證書者，請另附最高學歷歷年成績單。</text:span></text:p>
      <text:p text:style-name="P191">(二)持國外學歷者，應經我國駐外單位驗證學位證書、成績證明，並向入出國及移民署申請核發入出國紀錄。</text:p>
      <text:p text:style-name="P192"><text:span text:style-name="T193">(</text:span><text:span text:style-name="T194">三</text:span><text:span text:style-name="T195">)</text:span><text:span text:style-name="T196">持國外</text:span><text:span text:style-name="T197">經歷者，應經我國駐外單位驗證。</text:span></text:p>
      <text:p text:style-name="P198">陸、錄取報到及應聘事宜：</text:p>
      <text:p text:style-name="P199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。</text:p>
      <text:p text:style-name="P200">二、患有法定或其他妨礙教學之傳染病，或未依限繳交健康檢查報告者，或有教師法第14條<text:soft-page-break/>第1項各款情形及教育人員任用條例第31條、第33條不得擔任教育人員之情事者，均註銷其錄取資格。</text:p>
      <text:p text:style-name="P201"><text:span text:style-name="T202">柒、本校獎勵新聘優秀教師措施</text:span><text:span text:style-name="T203">：</text:span></text:p>
      <text:p text:style-name="P204"><text:span text:style-name="T205">一、</text:span><text:span text:style-name="T206">本校新聘編制內專任教師，如符合本校</text:span><text:span text:style-name="T207">獎勵新聘優秀教師作業要點資格條件者，併同聘任案經三級教評會推薦，及本校獎勵新聘優秀教師審議委員會審議通過，報請校長核定後，每月得額外核給獎勵金。</text:span></text:p>
      <text:p text:style-name="P208"><text:span text:style-name="T209">二、相關訊息請參閱本校人事室網頁</text:span><text:span text:style-name="T210">/</text:span><text:span text:style-name="T211">人事法規</text:span><text:span text:style-name="T212">/</text:span><text:span text:style-name="T213">法規章則</text:span><text:span text:style-name="T214">/03</text:span><text:span text:style-name="T215">教研人員聘任升等</text:span><text:span text:style-name="T216">/</text:span><text:span text:style-name="T217">校內章則</text:span><text:span text:style-name="T218">/</text:span><text:span text:style-name="T219">本校獎勵新聘優秀教師作業要點</text:span><text:span text:style-name="T220">1140324</text:span><text:span text:style-name="T221">修正</text:span><text:span text:style-name="T222">。</text:span></text:p>
      <text:p text:style-name="P223"><text:span text:style-name="T224">捌</text:span><text:span text:style-name="T225">、本</text:span><text:span text:style-name="T226">簡章如</text:span><text:span text:style-name="T227">有未盡事宜，悉依「大學法」、「教師法」、「教育人員任用條例」等相關法令規定辦理。</text:span></text:p>
      <text:soft-page-break/>
      <text:p text:style-name="P228"><text:span text:style-name="T229">國立雲林科技大學「應徵專任教師」個人資料表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性別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出　生</text:p>
            <text:p text:style-name="P269">年月日</text:p>
          </table:table-cell>
          <table:covered-table-cell/>
          <table:covered-table-cell/>
          <table:table-cell table:style-name="TableCell270" table:number-columns-spanned="10">
            <text:p text:style-name="P271"><text:span text:style-name="T272">年</text:span><text:span text:style-name="T273"><text:s text:c="2"/></text:span><text:span text:style-name="T274">月</text:span><text:span text:style-name="T275"><text:s text:c="2"/>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應徵<text:line-break/>系(所)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國</text:p>
            <text:p text:style-name="P284">籍</text:p>
          </table:table-cell>
          <table:table-cell table:style-name="TableCell285" table:number-columns-spanned="7">
            <text:list text:style-name="LFO3" text:continue-numbering="true">
              <text:list-item>
                <text:p text:style-name="P286">本國</text:p>
              </text:list-item>
              <text:list-item>
                <text:p text:style-name="P287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1">
            <text:p text:style-name="P289"><text:span text:style-name="T290">身分證號碼</text:span><text:span text:style-name="T291"><text:line-break/></text:span><text:span text:style-name="T292">(</text:span><text:span text:style-name="T293">或居留證、護照號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戶籍</text:p>
            <text:p text:style-name="P300"><text:span text:style-name="T301">地址</text:span></text:p>
          </table:table-cell>
          <table:table-cell table:style-name="TableCell302" table:number-columns-spanned="26">
            <text:p text:style-name="P303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聯絡</text:p>
            <text:p text:style-name="P307">地址</text:p>
          </table:table-cell>
          <table:table-cell table:style-name="TableCell308" table:number-columns-spanned="19" table:number-rows-spanned="2">
            <text:p text:style-name="P309"><text:span text:style-name="T310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電話</text:span>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E-MAIL</text:p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配偶</text:p>
            <text:p text:style-name="P326"><text:span text:style-name="T327">姓名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>身分證號　碼</text:p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職</text:p>
            <text:p text:style-name="P336">業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住</text:p>
            <text:p text:style-name="P341">址</text:p>
          </table: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6">
            <text:p text:style-name="P346"><text:span text:style-name="T347">學歷</text:span><text:span text:style-name="T348">(</text:span><text:span text:style-name="T349">大學以上逐一填寫</text:span><text:span text:style-name="T350">)</text:span></text:p>
          </table:table-cell>
          <table:table-cell table:style-name="TableCell351" table:number-columns-spanned="3" table:number-rows-spanned="2">
            <text:p text:style-name="P352">學校名稱</text:p>
          </table:table-cell>
          <table:covered-table-cell/>
          <table:covered-table-cell/>
          <table:table-cell table:style-name="TableCell353" table:number-columns-spanned="6" table:number-rows-spanned="2">
            <text:p text:style-name="P354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 table:number-rows-spanned="2">
            <text:p text:style-name="P358">教育程度</text:p>
            <text:p text:style-name="P359">（學位）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授予學位</text:p>
          </table:table-cell>
          <table:covered-table-cell/>
          <table:covered-table-cell/>
          <table:covered-table-cell/>
          <table:table-cell table:style-name="TableCell362" table:number-rows-spanned="2">
            <text:p text:style-name="P363">證件字號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起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訖</text:p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table-cell table:style-name="TableCell373" table:number-columns-spanned="2">
            <text:p text:style-name="P374">年</text:p>
          </table:table-cell>
          <table:covered-table-cell/>
          <table:table-cell table:style-name="TableCell375" table:number-columns-spanned="2">
            <text:p text:style-name="P376">月</text:p>
          </table:table-cell>
          <table:covered-table-cell/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7">
            <text:p text:style-name="P468"><text:span text:style-name="T469">經歷</text:span><text:span text:style-name="T470">(</text:span><text:span text:style-name="T471">包括國際化、產學合作等</text:span><text:span text:style-name="T472">)</text:span></text:p>
          </table:table-cell>
          <table:table-cell table:style-name="TableCell473" table:number-columns-spanned="3" table:number-rows-spanned="2">
            <text:p text:style-name="P474">機關名稱</text:p>
          </table:table-cell>
          <table:covered-table-cell/>
          <table:covered-table-cell/>
          <table:table-cell table:style-name="TableCell475" table:number-columns-spanned="3" table:number-rows-spanned="2">
            <text:p text:style-name="P476">請註明</text:p>
            <text:p text:style-name="P477"><text:span text:style-name="T478">專</text:span><text:span text:style-name="T479">(</text:span><text:span text:style-name="T480">兼</text:span><text:span text:style-name="T481">)</text:span><text:span text:style-name="T482">任</text:span></text:p>
          </table:table-cell>
          <table:covered-table-cell/>
          <table:covered-table-cell/>
          <table:table-cell table:style-name="TableCell483" table:number-columns-spanned="8" table:number-rows-spanned="2">
            <text:p text:style-name="P48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9">
            <text:p text:style-name="P486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 table:number-rows-spanned="2">
            <text:p text:style-name="P488">證件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>起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訖</text:p>
          </table:table-cell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現職：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><text:span text:style-name="T521">經歷：</text:span></text:p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8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教師</text:p>
            <text:p text:style-name="P593">資格</text:p>
          </table:table-cell>
          <table:table-cell table:style-name="TableCell594" table:number-columns-spanned="5">
            <text:list text:style-name="LFO4" text:continue-numbering="true">
              <text:list-item>
                <text:p text:style-name="P595"><text:s text:c="4"/>教授</text:p>
              </text:list-item>
            </text:list>
            <text:p text:style-name="P596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14">
            <text:list text:style-name="LFO4" text:continue-numbering="true">
              <text:list-item>
                <text:p text:style-name="P598"><text:s text:c="5"/>副教授</text:p>
              </text:list-item>
            </text:list>
            <text:p text:style-name="P599"><text:span text:style-name="T600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7">
            <text:list text:style-name="LFO4" text:continue-numbering="true">
              <text:list-item>
                <text:p text:style-name="P602"><text:span text:style-name="T603"><text:s text:c="4"/></text:span><text:span text:style-name="T604">助理教授</text:span></text:p>
              </text:list-item>
            </text:list>
            <text:p text:style-name="P605"><text:span text:style-name="T606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專長</text:p>
            <text:p text:style-name="P610">領域</text:p>
          </table:table-cell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證照</text:p>
          </table:table-cell>
          <table:covered-table-cell/>
          <table:covered-table-cell/>
          <table:covered-table-cell/>
          <table:table-cell table:style-name="TableCell615" table:number-columns-spanned="14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研究論文</text:p>
          </table:table-cell>
          <table:table-cell table:style-name="TableCell620" table:number-columns-spanned="26">
            <text:p text:style-name="P621"><text:span text:style-name="T622">（</text:span><text:span text:style-name="T623">A</text:span><text:span text:style-name="T624">）期刊論文：</text:span><text:span text:style-name="T625">(</text:span><text:span text:style-name="T626">請標出</text:span><text:span text:style-name="T627">SCI</text:span><text:span text:style-name="T628">、</text:span><text:span text:style-name="T629">SSCI)</text:span></text:p>
            <text:p text:style-name="P630"/>
            <text:p text:style-name="P631">（B）研討會論文：</text:p>
            <text:p text:style-name="P632"/>
            <text:p text:style-name="P633"/>
            <text:p text:style-name="P634">（C）專書及專書論文：</text:p>
            <text:p text:style-name="P635"/>
            <text:p text:style-name="P636"/>
            <text:p text:style-name="P637">（D）技術報告及其它等：</text:p>
            <text:p text:style-name="P638"/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>
            <text:p text:style-name="P642"><text:span text:style-name="T643">研究計畫</text:span><text:span text:style-name="T644"><text:s/></text:span><text:span text:style-name="T645">(</text:span><text:span text:style-name="T646">己在他校任教職者請務必填寫科技部計畫</text:span><text:span text:style-name="T647">)</text:span></text:p>
          </table:table-cell>
          <table:table-cell table:style-name="TableCell648" table:number-columns-spanned="2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產學合作</text:p>
          </table:table-cell>
          <table:table-cell table:style-name="TableCell653" table:number-columns-spanned="2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專利</text:p>
          </table:table-cell>
          <table:table-cell table:style-name="TableCell658" table:number-columns-spanned="2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技術移轉</text:p>
          </table:table-cell>
          <table:table-cell table:style-name="TableCell663" table:number-columns-spanned="2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實務</text:p>
            <text:p text:style-name="P668">創作</text:p>
          </table:table-cell>
          <table:table-cell table:style-name="TableCell669" table:number-columns-spanned="2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得獎</text:p>
            <text:p text:style-name="P674">紀錄</text:p>
          </table:table-cell>
          <table:table-cell table:style-name="TableCell675" table:number-columns-spanned="2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7">
            <text:p text:style-name="P679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0"><text:span text:style-name="T681">本表請以打字填註。</text:span></text:p>
      <text:p text:style-name="P682"/>
      <text:p text:style-name="P683"><text:span text:style-name="T684">切</text:span><text:span text:style-name="T685"><text:s text:c="5"/></text:span><text:span text:style-name="T686">結</text:span><text:span text:style-name="T687"><text:s text:c="5"/></text:span><text:span text:style-name="T688">書</text:span></text:p>
      <text:p text:style-name="P689">本人應徵國立雲林科技大學115學年度第1學期工業工程與管理系(所)助理教授級以上教師時，已詳閱簡章內容，茲切結下列事項：</text:p>
      <text:list text:style-name="LFO5">
        <text:list-item text:start-value="1">
          <text:p text:style-name="P690">所附證件正(影)本屬實。</text:p>
        </text:list-item>
        <text:list-item>
          <text:p text:style-name="P691">無教師法第14條第1項各款及教育人員任用條例第31條、第33條規定之情事，如有不實，願負相關法律責任並無異議放棄錄取及聘任資格。</text:p>
        </text:list-item>
        <text:list-item>
          <text:p text:style-name="P692">如為政府機關或公私立學校現職人員，應於報到時檢具原服務機關學校離職同意書或證明書，否則無異議由貴校依規定不予聘任。</text:p>
        </text:list-item>
        <text:list-item>
          <text:p text:style-name="P693">如所附為外國學歷證件，經依教育部國外學歷查證要點規定查證有不符或不予認定情形時，無異議由貴校逕行解聘。</text:p>
        </text:list-item>
      </text:list>
      <text:p text:style-name="P694"/>
      <text:p text:style-name="P695">此<text:s text:c="2"/>致</text:p>
      <text:p text:style-name="P696"/>
      <text:p text:style-name="P697">國立雲林科技大學</text:p>
      <text:p text:style-name="P698"><text:s text:c="17"/></text:p>
      <text:p text:style-name="P699"/>
      <text:p text:style-name="P700">立切結書人：<text:s text:c="14"/>（簽章）</text:p>
      <text:p text:style-name="P701">身分證字號：</text:p>
      <text:p text:style-name="P702">住<text:s text:c="6"/>址：</text:p>
      <text:p text:style-name="P703">電<text:s text:c="6"/>話：</text:p>
      <text:p text:style-name="P704"/>
      <text:p text:style-name="P705"/>
      <text:p text:style-name="P706"/>
      <text:p text:style-name="P707"><text:s/></text:p>
      <text:p text:style-name="P708">中<text:s text:c="3"/>華<text:s text:c="3"/>民<text:s text:c="3"/>國<text:s text:c="7"/>年<text:s text:c="7"/>月<text:s text:c="10"/>日</text:p>
      <text:soft-page-break/>
      <text:p text:style-name="P709"><text:span text:style-name="T710">擬任（現職）人員在中國大陸設有戶籍、領用中國大陸護照、身分證、定居證或居住證情形具結書</text:span></text:p>
      <text:p text:style-name="P711"><text:span text:style-name="T712">114.10.1</text:span><text:span text:style-name="T713">版，</text:span><text:span text:style-name="T714">115.1.1</text:span><text:span text:style-name="T715">實施</text:span></text:p>
      <text:p text:style-name="P716"><text:span text:style-name="T717">茲就本人在中國大陸設有戶籍、領用中國大陸護照、身分證、定居證或居住證情形具結如下，如有不實，願負法律責任：</text:span></text:p>
      <text:p text:style-name="P718"><text:span text:style-name="T719">一、是否在中國大陸設有戶籍、領用中國大陸護照、身分證、定居證情形</text:span><text:span text:style-name="T720"><text:s/></text:span><text:span text:style-name="T721">(</text:span><text:span text:style-name="T722">如未填寫或拒絕填寫，將無法進用、送審、締約、換約或核派</text:span><text:span text:style-name="T723">)</text:span><text:span text:style-name="T724">：</text:span></text:p>
      <text:p text:style-name="P725"><text:span text:style-name="T726">□</text:span><text:span text:style-name="T727">本人沒有在中國大陸設有戶籍、領用中國大陸護照、身分證、定居</text:span><text:span text:style-name="T728">證。</text:span></text:p>
      <text:p text:style-name="P729"><text:span text:style-name="T730">□</text:span><text:span text:style-name="T731">本人在中國大陸設有戶籍，領用中國大陸護照、身分證、定居證：</text:span><text:span text:style-name="T732"><text:s/></text:span><text:span text:style-name="T733">(</text:span><text:span text:style-name="T734">請接續勾選以下選項，可複選</text:span><text:span text:style-name="T735">)</text:span></text:p>
      <text:p text:style-name="P736"><text:span text:style-name="T737">□</text:span><text:span text:style-name="T738">有中國大陸戶籍及身分證。</text:span></text:p>
      <text:p text:style-name="P739"><text:span text:style-name="T740">□</text:span><text:span text:style-name="T741">有中國大陸護照。</text:span></text:p>
      <text:p text:style-name="P742"><text:span text:style-name="T743">□</text:span><text:span text:style-name="T744">有中國大陸定居證。</text:span></text:p>
      <text:p text:style-name="P745"><text:span text:style-name="T746">二、是否領用中國大陸「居住證」及處理情形</text:span><text:span text:style-name="T747">(</text:span><text:span text:style-name="T748">如未填寫或拒絕填寫，應</text:span><text:span text:style-name="T749">由各用人機關造冊列管</text:span><text:span text:style-name="T750">)</text:span><text:span text:style-name="T751">：</text:span></text:p>
      <text:p text:style-name="P752"><text:span text:style-name="T753">(</text:span><text:span text:style-name="T754">一</text:span><text:span text:style-name="T755">)<text:s/></text:span><text:span text:style-name="T756">領用情形</text:span></text:p>
      <text:p text:style-name="P757"><text:span text:style-name="T758">□</text:span><text:span text:style-name="T759">從來沒有領用。</text:span><text:span text:style-name="T760">(</text:span><text:span text:style-name="T761">勾選此項者以下免填</text:span><text:span text:style-name="T762">)</text:span></text:p>
      <text:p text:style-name="P763"><text:span text:style-name="T764">□</text:span><text:span text:style-name="T765">曾經領用</text:span><text:span text:style-name="T766"><text:s/></text:span><text:span text:style-name="T767">(</text:span><text:span text:style-name="T768">證</text:span><text:span text:style-name="T769">號</text:span><text:span text:style-name="T770"><text:tab/></text:span><text:span text:style-name="T771">)</text:span><text:span text:style-name="T772">【已遺失者免填證號</text:span><text:span text:style-name="T773">】</text:span><text:span text:style-name="T774">，</text:span><text:span text:style-name="T775">取得時間</text:span><text:span text:style-name="T776">：</text:span></text:p>
      <text:p text:style-name="P777"><text:span text:style-name="T778"><text:tab/></text:span><text:span text:style-name="T779">年</text:span><text:span text:style-name="T780"><text:tab/></text:span><text:span text:style-name="T781">月</text:span><text:span text:style-name="T782"><text:tab/></text:span><text:span text:style-name="T783">日；取得原因</text:span><text:span text:style-name="T784">：</text:span><text:span text:style-name="T785"><text:tab/></text:span></text:p>
      <text:p text:style-name="P786"><text:span text:style-name="T787">(</text:span><text:span text:style-name="T788">二</text:span><text:span text:style-name="T789">)<text:s/></text:span><text:span text:style-name="T790">處理情形</text:span></text:p>
      <text:p text:style-name="P791"><text:span text:style-name="T792">□</text:span><text:span text:style-name="T793">該證件已失效</text:span><text:span text:style-name="T794">(</text:span><text:span text:style-name="T795">有效期限至</text:span><text:span text:style-name="T796"><text:tab/></text:span><text:span text:style-name="T797">年</text:span><text:span text:style-name="T798"><text:tab/></text:span><text:span text:style-name="T799">月</text:span><text:span text:style-name="T800"><text:tab/></text:span><text:span text:style-name="T801">日止</text:span><text:span text:style-name="T802">)</text:span><text:span text:style-name="T803">，本人承諾日後不再向中國大陸領用居住證。</text:span></text:p>
      <text:p text:style-name="P804"><text:span text:style-name="T805">□</text:span><text:span text:style-name="T806">該證件已遺失，本人承諾日後不再向中國大陸領用居住證。</text:span></text:p>
      <text:p text:style-name="P807"><text:span text:style-name="T808">□</text:span><text:span text:style-name="T809">該證件已剪角並由服務機關</text:span><text:span text:style-name="T810">(</text:span><text:span text:style-name="T811">構</text:span><text:span text:style-name="T812">)</text:span><text:span text:style-name="T813">學校收繳留存，本人承諾日後不再</text:span><text:span text:style-name="T814">向中國大陸領用居住證。</text:span></text:p>
      <text:p text:style-name="P815"><text:span text:style-name="T816">□</text:span><text:span text:style-name="T817">其他</text:span><text:span text:style-name="T818">(</text:span><text:span text:style-name="T819">請簡要說明</text:span><text:span text:style-name="T820">)</text:span><text:span text:style-name="T821"><text:s/></text:span><text:span text:style-name="T822">：</text:span><text:span text:style-name="T823"><text:tab/></text:span><text:span text:style-name="T824"><text:s/></text:span><text:span text:style-name="T825">具結人：</text:span></text:p>
      <text:p text:style-name="P826"><text:span text:style-name="T827">國民身分證統一編號：服務機關（構）學校：擬任職務（現職</text:span><text:span text:style-name="T828">）</text:span><text:span text:style-name="T829">：</text:span></text:p>
      <text:p text:style-name="P830"><text:span text:style-name="T831">職務所列官等職等</text:span><text:span text:style-name="T832">（無者免填</text:span><text:span text:style-name="T833">）</text:span><text:span text:style-name="T834">：</text:span></text:p>
      <text:p text:style-name="P835"><text:span text:style-name="T836">（官階資位級別</text:span><text:span text:style-name="T837">）</text:span></text:p>
      <text:p text:style-name="P838"><text:span text:style-name="T839">中華民</text:span><text:span text:style-name="T840">國</text:span><text:span text:style-name="T841"><text:tab/></text:span><text:span text:style-name="T842">年</text:span><text:span text:style-name="T843"><text:tab/></text:span><text:span text:style-name="T844">月</text:span><text:span text:style-name="T845"><text:tab/></text:span><text:span text:style-name="T846">日</text:span></text:p>
      <text:soft-page-break/>
      <text:p text:style-name="P847"><text:span text:style-name="T850">備註：</text:span><text:span text:style-name="T851"><text:line-break/></text:span><text:span text:style-name="T852">一、請具結人依實際情形分別於具結書</text:span><text:span text:style-name="T853">□</text:span><text:span text:style-name="T854">欄內打「</text:span><text:span text:style-name="T855"></text:span><text:span text:style-name="T856">」。</text:span><text:span text:style-name="T857"><text:line-break/></text:span><text:span text:style-name="T858">二、辦理依據：</text:span></text:p>
      <text:p text:style-name="P859">(一)臺灣地區與大陸地區人民關係條例相關規定:</text:p>
      <text:p text:style-name="P860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861"><text:span text:style-name="T862">2.</text:span><text:span text:style-name="T863">第</text:span><text:span text:style-name="T864">21</text:span><text:span text:style-name="T865">條第</text:span><text:span text:style-name="T866">1</text:span><text:span text:style-name="T867">項：大陸地區人民經許可進入臺灣地區者，除法律另有規定外，非在臺灣地區</text:span><text:span text:style-name="T868">設有戶籍滿</text:span><text:span text:style-name="T869">10</text:span><text:span text:style-name="T870">年，不得登記為公職候選人、擔任公教或公營事業機關（構）人員及組織政黨；非在臺灣地區設有戶籍滿</text:span><text:span text:style-name="T871">20</text:span><text:span text:style-name="T872">年，不得擔任情報機關（構）人員，或國防機關（構）之下列人員：</text:span><text:span text:style-name="T873"></text:span><text:span text:style-name="T874">志願役軍官、士官及士兵。</text:span><text:span text:style-name="T875"></text:span><text:span text:style-name="T876">義務役軍官及士官。</text:span><text:span text:style-name="T877"></text:span><text:span text:style-name="T878">文職、教職及國軍聘雇人員。</text:span></text:p>
      <text:p text:style-name="P879">(二)大陸委員會114年4月16日陸法字第1140400361號令：臺灣人民領有中共居民身分證或定居證，均屬違反臺灣地區與大陸地區人民關係條例第9條之1規定。</text:p>
      <text:p text:style-name="P880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881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882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p>
      <text:p text:style-name="P883">四、所指「領用」包含申領（換領、補領）、持用各種中國大陸相關身分證件。</text:p>
      <text:p text:style-name="P884"><text:span text:style-name="T885">五、所領用之中國大陸居住證已失效者，無需由所服務機關</text:span><text:span text:style-name="T886">(</text:span><text:span text:style-name="T887">構</text:span><text:span text:style-name="T888">)</text:span><text:span text:style-name="T889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" style:display-name="標題" style:family="paragraph" style:parent-style-name="內文">
      <style:paragraph-properties style:text-autospace="none" style:vertical-align="auto" fo:margin-top="0.0763in" fo:margin-left="1.1444in" fo:margin-right="0.1666in" fo:text-indent="-0.8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23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1.0833in" fo:margin-bottom="0.6888in" fo:margin-right="1.0819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848" style:parent-style-name="頁尾" style:family="paragraph">
      <style:paragraph-properties fo:text-align="center"/>
    </style:style>
    <style:style style:name="T84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848"><text:span text:style-name="T849"><text:page-number text:fixed="false">8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陳薇其</dc:creator>
    <meta:creation-date>2025-04-24T01:04:00Z</meta:creation-date>
    <dc:date>2026-01-06T01:39:00Z</dc:date>
    <meta:print-date>2024-05-29T06:34:00Z</meta:print-date>
    <meta:template xlink:href="Normal" xlink:type="simple"/>
    <meta:editing-cycles>24</meta:editing-cycles>
    <meta:editing-duration>PT2280S</meta:editing-duration>
    <meta:document-statistic meta:page-count="8" meta:paragraph-count="8" meta:word-count="667" meta:character-count="4466" meta:row-count="31" meta:non-whitespace-character-count="3807"/>
  </office:meta>
</office:document-meta>
</file>