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margin-left="-0.1951in" fo:margin-right="-0.4916in" fo:text-indent="-0.3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top="0.25in" fo:line-height="0.25in" fo:margin-left="-0.0006in" fo:text-indent="-0.5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6062in" style:use-optimal-column-width="false"/>
    </style:style>
    <style:style style:name="TableColumn17" style:family="table-column">
      <style:table-column-properties style:column-width="0.756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5" style:family="table">
      <style:table-properties style:width="7.465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5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7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29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Cell34" style:family="table-cell">
      <style:table-cell-properties fo:border="0.0312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TableRow36" style:family="table-row">
      <style:table-row-properties style:min-row-height="0.6618in" style:use-optimal-row-height="false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0.0166in" fo:margin-right="0.0166in">
        <style:tab-stops/>
      </style:paragraph-properties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1666in"/>
    </style:style>
    <style:style style:name="TableCell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P45" style:parent-style-name="內文" style:family="paragraph">
      <style:paragraph-properties fo:text-indent="0.218in"/>
      <style:text-properties style:font-name="Times New Roman" style:font-name-asian="標楷體"/>
    </style:style>
    <style:style style:name="P46" style:parent-style-name="內文" style:family="paragraph">
      <style:paragraph-properties fo:text-indent="0.218in"/>
      <style:text-properties style:font-name="Times New Roman" style:font-name-asian="標楷體"/>
    </style:style>
    <style:style style:name="P47" style:parent-style-name="內文" style:family="paragraph">
      <style:paragraph-properties fo:text-indent="0.218in"/>
      <style:text-properties style:font-name="Times New Roman" style:font-name-asian="標楷體"/>
    </style:style>
    <style:style style:name="P48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49" style:parent-style-name="內文" style:family="paragraph">
      <style:paragraph-properties fo:margin-left="0.2263in" fo:text-indent="-0.0048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內文" style:family="paragraph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312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5" style:parent-style-name="清單段落" style:family="paragraph">
      <style:paragraph-properties fo:widows="2" fo:orphans="2" style:snap-to-layout-grid="false" style:vertical-align="auto"/>
      <style:text-properties style:font-name-asian="標楷體" fo:hyphenate="true"/>
    </style:style>
    <style:style style:name="P56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family="paragraph">
      <style:paragraph-properties fo:widows="2" fo:orphans="2" style:snap-to-layout-grid="false" style:vertical-align="auto"/>
      <style:text-properties fo:hyphenate="true"/>
    </style:style>
    <style:style style:name="T59" style:parent-style-name="預設段落字型" style:family="text">
      <style:text-properties style:font-name-asian="標楷體" fo:background-color="#FFFF00"/>
    </style:style>
    <style:style style:name="T60" style:parent-style-name="預設段落字型" style:family="text">
      <style:text-properties style:font-name-asian="標楷體" fo:background-color="#FFFF00"/>
    </style:style>
    <style:style style:name="T61" style:parent-style-name="預設段落字型" style:family="text">
      <style:text-properties style:font-name-asian="標楷體" fo:background-color="#FFFF00"/>
    </style:style>
    <style:style style:name="P6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63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 style:font-weight-complex="bold"/>
    </style:style>
    <style:style style:name="P64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5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6" style:parent-style-name="清單段落" style:family="paragraph">
      <style:paragraph-properties fo:widows="2" fo:orphans="2" style:snap-to-layout-grid="false" fo:margin-left="0.2875in" fo:margin-right="-0.075in">
        <style:tab-stops/>
      </style:paragraph-properties>
      <style:text-properties style:font-name-asian="標楷體" style:font-weight-complex="bold"/>
    </style:style>
    <style:style style:name="P67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8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69" style:parent-style-name="清單段落" style:family="paragraph">
      <style:paragraph-properties fo:widows="2" fo:orphans="2" style:snap-to-layout-grid="false" fo:margin-right="-0.075in" fo:text-indent="-0.1625in"/>
      <style:text-properties style:font-name-asian="標楷體" style:font-weight-complex="bold"/>
    </style:style>
    <style:style style:name="P70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1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2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4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6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 style:font-weight-complex="bold"/>
    </style:style>
    <style:style style:name="P77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P8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widows="2" fo:orphans="2" style:snap-to-layout-grid="false" fo:margin-left="0.2763in" fo:margin-right="-0.075in" fo:text-indent="-0.276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widows="2" fo:orphans="2" style:snap-to-layout-grid="false" fo:margin-right="-0.075in"/>
      <style:text-properties style:font-name="Times New Roman" style:font-name-asian="標楷體"/>
    </style:style>
    <style:style style:name="TableCell97" style:family="table-cell">
      <style:table-cell-properties fo:border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7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8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0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line-height="0.25in"/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1.1694in" fo:text-indent="-1.26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left="1.1694in" fo:text-indent="-1.268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indent="-0.0736in"/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P156" style:parent-style-name="內文" style:family="paragraph">
      <style:paragraph-properties style:snap-to-layout-grid="false" fo:margin-top="0.0666in" fo:margin-left="0.1972in" fo:text-indent="-0.295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6666in" fo:text-indent="-0.7652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margin-left="0.6895in" fo:text-indent="-0.7881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style:letter-kerning="false"/>
    </style:style>
    <style:style style:name="T175" style:parent-style-name="預設段落字型" style:family="text">
      <style:text-properties style:font-name="Times New Roman" style:font-name-asian="標楷體" fo:color="#000000" style:letter-kerning="false"/>
    </style:style>
    <style:style style:name="T176" style:parent-style-name="預設段落字型" style:family="text">
      <style:text-properties style:font-name="Times New Roman" style:font-name-asian="標楷體" fo:color="#000000" style:letter-kerning="false"/>
    </style:style>
    <style:style style:name="T177" style:parent-style-name="預設段落字型" style:family="text">
      <style:text-properties style:font-name="Times New Roman" style:font-name-asian="標楷體" fo:color="#000000" style:letter-kerning="false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fo:color="#000000" style:letter-kerning="false"/>
    </style:style>
    <style:style style:name="T180" style:parent-style-name="預設段落字型" style:family="text">
      <style:text-properties style:font-name="Times New Roman" style:font-name-asian="標楷體" fo:color="#000000" style:letter-kerning="false"/>
    </style:style>
    <style:style style:name="T181" style:parent-style-name="預設段落字型" style:family="text">
      <style:text-properties style:font-name="Times New Roman" style:font-name-asian="標楷體" fo:color="#000000" style:letter-kerning="false"/>
    </style:style>
    <style:style style:name="T182" style:parent-style-name="預設段落字型" style:family="text">
      <style:text-properties style:font-name="Times New Roman" style:font-name-asian="標楷體" fo:color="#000000" style:letter-kerning="false"/>
    </style:style>
    <style:style style:name="T183" style:parent-style-name="預設段落字型" style:family="text">
      <style:text-properties style:font-name="Times New Roman" style:font-name-asian="標楷體" fo:color="#000000" style:letter-kerning="false"/>
    </style:style>
    <style:style style:name="T184" style:parent-style-name="預設段落字型" style:family="text">
      <style:text-properties style:font-name="Times New Roman" style:font-name-asian="標楷體" fo:color="#000000" style:letter-kerning="false"/>
    </style:style>
    <style:style style:name="T185" style:parent-style-name="預設段落字型" style:family="text">
      <style:text-properties style:font-name="Times New Roman" style:font-name-asian="標楷體" fo:color="#000000" style:letter-kerning="false"/>
    </style:style>
    <style:style style:name="T186" style:parent-style-name="預設段落字型" style:family="text">
      <style:text-properties style:font-name="Times New Roman" style:font-name-asian="標楷體" fo:color="#000000" style:letter-kerning="false"/>
    </style:style>
    <style:style style:name="P187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color="#000000" style:letter-kerning="false"/>
    </style:style>
    <style:style style:name="T189" style:parent-style-name="預設段落字型" style:family="text">
      <style:text-properties style:font-name="Times New Roman" style:font-name-asian="標楷體" fo:color="#000000" style:letter-kerning="false"/>
    </style:style>
    <style:style style:name="T190" style:parent-style-name="預設段落字型" style:family="text">
      <style:text-properties style:font-name="Times New Roman" style:font-name-asian="標楷體" fo:color="#000000" style:letter-kerning="false"/>
    </style:style>
    <style:style style:name="T191" style:parent-style-name="預設段落字型" style:family="text">
      <style:text-properties style:font-name="Times New Roman" style:font-name-asian="標楷體" fo:color="#000000" style:letter-kerning="false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margin-left="0.9625in" fo:text-indent="-0.2819in">
        <style:tab-stops/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margin-left="0.9625in" fo:text-indent="-0.281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style:letter-kerning="false"/>
    </style:style>
    <style:style style:name="P200" style:parent-style-name="內文" style:family="paragraph">
      <style:paragraph-properties style:snap-to-layout-grid="false" fo:margin-top="0.1333in" fo:margin-left="0.0006in" fo:text-indent="-0.492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margin-left="0.1972in" fo:text-indent="-0.2958in">
        <style:tab-stops/>
      </style:paragraph-properties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line-height="0.2777in" fo:margin-left="0.393in" fo:text-indent="-0.885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1972in" fo:text-indent="-0.2958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4pt"/>
    </style:style>
    <style:style style:name="P225" style:parent-style-name="內文" style:family="paragraph">
      <style:paragraph-properties style:snap-to-layout-grid="false" fo:margin-top="0.125in" style:line-height-at-least="0.2777in" fo:margin-left="-0.0986in" fo:text-indent="-0.393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break-before="page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ableColumn232" style:family="table-column">
      <style:table-column-properties style:column-width="0.5451in" style:use-optimal-column-width="false"/>
    </style:style>
    <style:style style:name="TableColumn233" style:family="table-column">
      <style:table-column-properties style:column-width="1.0979in" style:use-optimal-column-width="false"/>
    </style:style>
    <style:style style:name="TableColumn234" style:family="table-column">
      <style:table-column-properties style:column-width="0.5in" style:use-optimal-column-width="false"/>
    </style:style>
    <style:style style:name="TableColumn235" style:family="table-column">
      <style:table-column-properties style:column-width="0.018in" style:use-optimal-column-width="false"/>
    </style:style>
    <style:style style:name="TableColumn236" style:family="table-column">
      <style:table-column-properties style:column-width="0.1069in" style:use-optimal-column-width="false"/>
    </style:style>
    <style:style style:name="TableColumn237" style:family="table-column">
      <style:table-column-properties style:column-width="0.3909in" style:use-optimal-column-width="false"/>
    </style:style>
    <style:style style:name="TableColumn238" style:family="table-column">
      <style:table-column-properties style:column-width="0.1263in" style:use-optimal-column-width="false"/>
    </style:style>
    <style:style style:name="TableColumn239" style:family="table-column">
      <style:table-column-properties style:column-width="0.1076in" style:use-optimal-column-width="false"/>
    </style:style>
    <style:style style:name="TableColumn240" style:family="table-column">
      <style:table-column-properties style:column-width="0.2798in" style:use-optimal-column-width="false"/>
    </style:style>
    <style:style style:name="TableColumn241" style:family="table-column">
      <style:table-column-properties style:column-width="0.1076in" style:use-optimal-column-width="false"/>
    </style:style>
    <style:style style:name="TableColumn242" style:family="table-column">
      <style:table-column-properties style:column-width="0.2375in" style:use-optimal-column-width="false"/>
    </style:style>
    <style:style style:name="TableColumn243" style:family="table-column">
      <style:table-column-properties style:column-width="0.0118in" style:use-optimal-column-width="false"/>
    </style:style>
    <style:style style:name="TableColumn244" style:family="table-column">
      <style:table-column-properties style:column-width="0.1409in" style:use-optimal-column-width="false"/>
    </style:style>
    <style:style style:name="TableColumn245" style:family="table-column">
      <style:table-column-properties style:column-width="0.1076in" style:use-optimal-column-width="false"/>
    </style:style>
    <style:style style:name="TableColumn246" style:family="table-column">
      <style:table-column-properties style:column-width="0.127in" style:use-optimal-column-width="false"/>
    </style:style>
    <style:style style:name="TableColumn247" style:family="table-column">
      <style:table-column-properties style:column-width="0.1229in" style:use-optimal-column-width="false"/>
    </style:style>
    <style:style style:name="TableColumn248" style:family="table-column">
      <style:table-column-properties style:column-width="0.0166in" style:use-optimal-column-width="false"/>
    </style:style>
    <style:style style:name="TableColumn249" style:family="table-column">
      <style:table-column-properties style:column-width="0.2347in" style:use-optimal-column-width="false"/>
    </style:style>
    <style:style style:name="TableColumn250" style:family="table-column">
      <style:table-column-properties style:column-width="0.1381in" style:use-optimal-column-width="false"/>
    </style:style>
    <style:style style:name="TableColumn251" style:family="table-column">
      <style:table-column-properties style:column-width="0.2354in" style:use-optimal-column-width="false"/>
    </style:style>
    <style:style style:name="TableColumn252" style:family="table-column">
      <style:table-column-properties style:column-width="0.1979in" style:use-optimal-column-width="false"/>
    </style:style>
    <style:style style:name="TableColumn253" style:family="table-column">
      <style:table-column-properties style:column-width="0.177in" style:use-optimal-column-width="false"/>
    </style:style>
    <style:style style:name="TableColumn254" style:family="table-column">
      <style:table-column-properties style:column-width="0.25in" style:use-optimal-column-width="false"/>
    </style:style>
    <style:style style:name="TableColumn255" style:family="table-column">
      <style:table-column-properties style:column-width="0.1243in" style:use-optimal-column-width="false"/>
    </style:style>
    <style:style style:name="TableColumn256" style:family="table-column">
      <style:table-column-properties style:column-width="0.0979in" style:use-optimal-column-width="false"/>
    </style:style>
    <style:style style:name="TableColumn257" style:family="table-column">
      <style:table-column-properties style:column-width="0.2756in" style:use-optimal-column-width="false"/>
    </style:style>
    <style:style style:name="TableColumn258" style:family="table-column">
      <style:table-column-properties style:column-width="1.243in" style:use-optimal-column-width="false"/>
    </style:style>
    <style:style style:name="Table231" style:family="table">
      <style:table-properties style:width="7.0194in" fo:margin-left="0in" table: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top="0.0347in" style:line-height-at-least="0in" fo:text-indent="0.0972in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TableCell28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347in" style:line-height-at-least="0in" fo:text-indent="0.6666in"/>
      <style:text-properties style:font-name="Times New Roman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347in" style:line-height-at-least="0in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Row305" style:family="table-row">
      <style:table-row-properties style:min-row-height="0.2513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125in" fo:margin-bottom="0.125in" style:line-height-at-least="0in"/>
    </style:style>
    <style:style style:name="T311" style:parent-style-name="預設段落字型" style:family="text">
      <style:text-properties style:font-name="Times New Roman" style:font-name-asian="標楷體"/>
    </style:style>
    <style:style style:name="TableCell3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17" style:family="table-row">
      <style:table-row-properties style:min-row-height="0.25in" style:use-optimal-row-height="false"/>
    </style:style>
    <style:style style:name="P31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19" style:parent-style-name="內文" style:family="paragraph">
      <style:paragraph-properties fo:margin-top="0.125in" fo:margin-bottom="0.125in" style:line-height-at-least="0in"/>
      <style:text-properties style:font-name="Times New Roman" style:font-name-asian="標楷體"/>
    </style:style>
    <style:style style:name="TableCell3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5in" style:line-height-at-least="0in"/>
      <style:text-properties style:font-name="Times New Roman" style:font-name-asian="標楷體" fo:font-size="9pt" style:font-size-asian="9pt"/>
    </style:style>
    <style:style style:name="TableCell32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Times New Roman" style:font-name-asian="標楷體" fo:font-size="8pt" style:font-size-asian="8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Times New Roman" style:font-name-asian="標楷體" fo:font-size="14pt" style:font-size-asian="14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3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style:line-height-at-least="0in"/>
    </style:style>
    <style:style style:name="T348" style:parent-style-name="預設段落字型" style:family="text">
      <style:text-properties style:font-name="Times New Roman" style:font-name-asian="標楷體" fo:font-size="14pt" style:font-size-asian="14pt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125in" style:line-height-at-least="0in"/>
      <style:text-properties style:font-name="Times New Roman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347in" style:line-height-at-least="0in"/>
      <style:text-properties style:font-name="Times New Roman" style:font-name-asian="標楷體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P360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347in" style:line-height-at-least="0in"/>
      <style:text-properties style:font-name="Times New Roman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4pt" style:font-size-asian="14pt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text-properties style:font-name="Times New Roman" style:font-name-asian="標楷體"/>
    </style:style>
    <style:style style:name="P367" style:parent-style-name="內文" style:family="paragraph">
      <style:text-properties style:font-name="Times New Roman" style:font-name-asian="標楷體" fo:font-size="14pt" style:font-size-asian="14pt"/>
    </style:style>
    <style:style style:name="P368" style:parent-style-name="內文" style:family="paragraph">
      <style:text-properties style:font-name="Times New Roman" style:font-name-asian="標楷體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8" style:parent-style-name="內文" style:family="paragraph">
      <style:text-properties style:font-name="Times New Roman" style:font-name-asian="標楷體" fo:font-size="14pt" style:font-size-asian="14pt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text-properties style:font-name="Times New Roman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 fo:font-size="14pt" style:font-size-asian="14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 fo:font-size="14pt" style:font-size-asian="14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Times New Roman" style:font-name-asian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Times New Roman" style:font-name-asian="標楷體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Times New Roman" style:font-name-asian="標楷體" fo:font-size="14pt" style:font-size-asian="14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Times New Roman" style:font-name-asian="標楷體" fo:font-size="14pt" style:font-size-asian="14pt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font-size="14pt" style:font-size-asian="14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fo:font-size="14pt" style:font-size-asian="14pt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text-properties style:font-name="Times New Roman"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Times New Roman" style:font-name-asian="標楷體" fo:font-size="14pt" style:font-size-asian="14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Times New Roman"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Times New Roman" style:font-name-asian="標楷體" fo:font-size="14pt" style:font-size-asian="14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Times New Roman" style:font-name-asian="標楷體" fo:font-size="14pt" style:font-size-asian="14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Times New Roman"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font-size="14pt" style:font-size-asian="14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font-size="14pt" style:font-size-asian="14pt"/>
    </style:style>
    <style:style style:name="TableRow423" style:family="table-row">
      <style:table-row-properties style:use-optimal-row-height="false"/>
    </style:style>
    <style:style style:name="P424" style:parent-style-name="內文" style:family="paragraph">
      <style:text-properties style:font-name="Times New Roman" style:font-name-asian="標楷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fo:font-size="14pt" style:font-size-asian="14pt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style:font-name-asian="標楷體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fo:font-size="14pt" style:font-size-asian="14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Times New Roman" style:font-name-asian="標楷體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font-size="14pt" style:font-size-asian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font-size="14pt" style:font-size-asian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Times New Roman" style:font-name-asian="標楷體" fo:font-size="14pt" style:font-size-asian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Times New Roman" style:font-name-asian="標楷體" fo:font-size="14pt" style:font-size-asian="14pt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text-properties style:font-name="Times New Roman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 fo:font-size="14pt" style:font-size-asian="14pt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Times New Roman" style:font-name-asian="標楷體" fo:font-size="14pt" style:font-size-asian="14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Times New Roman" style:font-name-asian="標楷體" fo:font-size="14pt" style:font-size-asian="14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Times New Roman" style:font-name-asian="標楷體" fo:font-size="14pt" style:font-size-asian="14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Times New Roman" style:font-name-asian="標楷體" fo:font-size="14pt" style:font-size-asian="14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Times New Roman" style:font-name-asian="標楷體" fo:font-size="14pt" style:font-size-asian="14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Times New Roman" style:font-name-asian="標楷體" fo:font-size="14pt" style:font-size-asian="14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Times New Roman" style:font-name-asian="標楷體" fo:font-size="14pt" style:font-size-asian="14pt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Times New Roman" style:font-name-asian="標楷體" fo:font-size="14pt" style:font-size-asian="14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style:font-name-asian="標楷體" fo:font-size="14pt" style:font-size-asian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Times New Roman" style:font-name-asian="標楷體" fo:font-size="14pt" style:font-size-asian="14pt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margin-top="0.075in" fo:line-height="0.125in"/>
      <style:text-properties style:font-name="Times New Roman" style:font-name-asian="標楷體" fo:font-size="11pt" style:font-size-asian="11pt" style:font-size-complex="10pt"/>
    </style:style>
    <style:style style:name="P478" style:parent-style-name="內文" style:family="paragraph">
      <style:paragraph-properties fo:margin-top="0.075in" style:line-height-at-least="0in"/>
    </style:style>
    <style:style style:name="T47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4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75in" style:line-height-at-least="0in"/>
      <style:text-properties style:font-name="Times New Roman" style:font-name-asian="標楷體" fo:font-size="14pt" style:font-size-asian="14pt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text-properties style:font-name="Times New Roman" style:font-name-asian="標楷體"/>
    </style:style>
    <style:style style:name="P492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3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/>
    </style:style>
    <style:style style:name="P49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text-properties style:font-name="Times New Roman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text-properties style:font-name="Times New Roman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="Times New Roman" style:font-name-asian="標楷體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style:line-height-at-least="0in"/>
      <style:text-properties style:font-name="Times New Roman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37" style:family="table-row">
      <style:table-row-properties style:use-optimal-row-height="false"/>
    </style:style>
    <style:style style:name="P538" style:parent-style-name="內文" style:family="paragraph">
      <style:text-properties style:font-name="Times New Roman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55" style:family="table-row">
      <style:table-row-properties style:use-optimal-row-height="false"/>
    </style:style>
    <style:style style:name="P556" style:parent-style-name="內文" style:family="paragraph">
      <style:text-properties style:font-name="Times New Roman"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73" style:family="table-row">
      <style:table-row-properties style:min-row-height="0.268in" style:use-optimal-row-height="false"/>
    </style:style>
    <style:style style:name="P574" style:parent-style-name="內文" style:family="paragraph">
      <style:text-properties style:font-name="Times New Roman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94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59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Times New Roman"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="Times New Roman" style:font-name-asian="標楷體" fo:font-size="14pt" style:font-size-asian="14pt" fo:background-color="#C0C0C0"/>
    </style:style>
    <style:style style:name="T605" style:parent-style-name="預設段落字型" style:family="text">
      <style:text-properties style:font-name="Times New Roman" style:font-name-asian="標楷體" fo:font-size="14pt" style:font-size-asian="14pt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="Times New Roman" style:font-name-asian="標楷體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P611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125in" style:line-height-at-least="0in"/>
      <style:text-properties style:font-name="Times New Roman" style:font-name-asian="標楷體" fo:font-size="14pt" style:font-size-asian="14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Times New Roman" style:font-name-asian="標楷體" fo:font-size="14pt" style:font-size-asian="14pt"/>
    </style:style>
    <style:style style:name="TableRow618" style:family="table-row">
      <style:table-row-properties style:min-row-height="1.7423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Times New Roman" style:font-name-asian="標楷體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Times New Roman" style:font-name-asian="標楷體"/>
    </style:style>
    <style:style style:name="P631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2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3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4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6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7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39" style:parent-style-name="內文" style:family="paragraph">
      <style:paragraph-properties style:line-height-at-least="0in"/>
      <style:text-properties style:font-name="Times New Roman" style:font-name-asian="標楷體"/>
    </style:style>
    <style:style style:name="P64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41" style:family="table-row">
      <style:table-row-properties style:min-row-height="1.8145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.1666in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/>
    </style:style>
    <style:style style:name="TableCell6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51" style:family="table-row">
      <style:table-row-properties style:min-row-height="0.8in" style:use-optimal-row-height="false"/>
    </style:style>
    <style:style style:name="TableCell6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56" style:family="table-row">
      <style:table-row-properties style:min-row-height="0.609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61" style:family="table-row">
      <style:table-row-properties style:min-row-height="0.4868in" style:use-optimal-row-height="false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margin-top="0.125in" fo:margin-bottom="0.125in"/>
      <style:text-properties style:font-name="Times New Roman" style:font-name-asian="標楷體" fo:font-size="14pt" style:font-size-asian="14pt"/>
    </style:style>
    <style:style style:name="TableRow666" style:family="table-row">
      <style:table-row-properties style:min-row-height="0.5875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25in" fo:margin-bottom="0.125in" style:line-height-at-least="0.1666in"/>
      <style:text-properties style:font-name="Times New Roman" style:font-name-asian="標楷體" fo:font-size="14pt" style:font-size-asian="14pt"/>
    </style:style>
    <style:style style:name="TableRow672" style:family="table-row">
      <style:table-row-properties style:min-row-height="0.7437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/>
    </style:style>
    <style:style style:name="TableRow678" style:family="table-row">
      <style:table-row-properties style:min-row-height="2.6479in" style:use-optimal-row-height="false"/>
    </style:style>
    <style:style style:name="TableCell6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top="0.0347in" style:line-height-at-least="0in"/>
      <style:text-properties style:font-name="Times New Roman" style:font-name-asian="標楷體" fo:font-size="14pt" style:font-size-asian="14pt"/>
    </style:style>
    <style:style style:name="P681" style:parent-style-name="內文" style:family="paragraph">
      <style:paragraph-properties style:snap-to-layout-grid="false" style:line-height-at-least="0in"/>
    </style:style>
    <style:style style:name="T682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P68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22pt" style:font-size-asian="22pt" fo:hyphenate="true"/>
    </style:style>
    <style:style style:name="P684" style:parent-style-name="內文" style:family="paragraph">
      <style:paragraph-properties style:snap-to-layout-grid="false" fo:text-align="center" fo:margin-bottom="0.25in" style:line-height-at-least="0in"/>
    </style:style>
    <style:style style:name="T685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87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T689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/>
    </style:style>
    <style:style style:name="P690" style:parent-style-name="本文" style:family="paragraph">
      <style:paragraph-properties fo:margin-bottom="0in" fo:line-height="0.3611in"/>
      <style:text-properties style:font-name-asian="標楷體" fo:font-size="14pt" style:font-size-asian="14pt" style:font-size-complex="14pt"/>
    </style:style>
    <style:style style:name="P691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2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3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4" style:parent-style-name="本文縮排" style:family="paragraph">
      <style:paragraph-properties style:snap-to-layout-grid="false" fo:line-height="0.3611in"/>
      <style:text-properties fo:font-size="14pt" style:font-size-asian="14pt" style:font-size-complex="14pt"/>
    </style:style>
    <style:style style:name="P695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96" style:parent-style-name="本文縮排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697" style:parent-style-name="本文縮排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69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99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0" style:parent-style-name="內文" style:family="paragraph">
      <style:paragraph-properties style:line-height-at-least="0in"/>
      <style:text-properties style:font-name="Times New Roman" style:font-name-asian="標楷體" fo:font-size="16pt" style:font-size-asian="16pt" style:font-size-complex="10pt"/>
    </style:style>
    <style:style style:name="P701" style:parent-style-name="內文" style:family="paragraph">
      <style:paragraph-properties style:line-height-at-least="0in" fo:text-indent="1.8888in"/>
      <style:text-properties style:font-name="Times New Roman" style:font-name-asian="標楷體" fo:font-size="16pt" style:font-size-asian="16pt"/>
    </style:style>
    <style:style style:name="P702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03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04" style:parent-style-name="內文" style:family="paragraph">
      <style:paragraph-properties style:line-height-at-least="0in" fo:margin-left="1.9048in">
        <style:tab-stops/>
      </style:paragraph-properties>
      <style:text-properties style:font-name="Times New Roman" style:font-name-asian="標楷體" fo:font-size="16pt" style:font-size-asian="16pt"/>
    </style:style>
    <style:style style:name="P705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6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7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P708" style:parent-style-name="內文" style:family="paragraph">
      <style:paragraph-properties style:line-height-at-least="0in"/>
      <style:text-properties style:font-name="Times New Roman"/>
    </style:style>
    <style:style style:name="P709" style:parent-style-name="本文縮排" style:family="paragraph">
      <style:paragraph-properties fo:margin-bottom="1.25in" fo:line-height="0.4166in" fo:margin-left="0.0083in" fo:text-indent="0in">
        <style:tab-stops/>
      </style:paragraph-properties>
    </style:style>
    <style:style style:name="P710" style:parent-style-name="標題" style:family="paragraph">
      <style:paragraph-properties fo:break-before="page" fo:line-height="95%"/>
    </style:style>
    <style:style style:name="T711" style:parent-style-name="預設段落字型" style:family="text">
      <style:text-properties fo:letter-spacing="-0.0013in"/>
    </style:style>
    <style:style style:name="P712" style:parent-style-name="內文" style:family="paragraph">
      <style:paragraph-properties fo:text-align="end" fo:margin-top="0.1513in" fo:margin-right="0.3034in"/>
    </style:style>
    <style:style style:name="T71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1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1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717" style:parent-style-name="內文" style:family="paragraph">
      <style:paragraph-properties fo:margin-top="0.1215in" fo:margin-left="0.1in" fo:margin-right="0.0993in" fo:text-indent="0.3881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19" style:parent-style-name="內文" style:family="paragraph">
      <style:paragraph-properties fo:margin-top="0.0013in" fo:margin-left="0.6951in" fo:margin-right="0.0958in" fo:text-indent="-0.395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2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2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2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725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726" style:parent-style-name="內文" style:family="paragraph">
      <style:paragraph-properties fo:margin-top="0.0006in" fo:margin-left="0.6916in" fo:margin-right="0.0881in" fo:text-indent="-0.1937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2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72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730" style:parent-style-name="內文" style:family="paragraph">
      <style:paragraph-properties fo:margin-top="0.0006in" fo:margin-left="0.6916in" fo:margin-right="0.0993in" fo:text-indent="-0.1937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3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37" style:parent-style-name="內文" style:family="paragraph">
      <style:paragraph-properties fo:margin-top="0.0006in" fo:margin-left="0.6812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3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0" style:parent-style-name="內文" style:family="paragraph">
      <style:paragraph-properties fo:margin-top="0.0173in" fo:margin-left="0.6812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3" style:parent-style-name="內文" style:family="paragraph">
      <style:paragraph-properties fo:margin-top="0.0187in" fo:margin-left="0.6812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6" style:parent-style-name="內文" style:family="paragraph">
      <style:paragraph-properties fo:margin-top="0.0173in" fo:margin-left="0.6951in" fo:margin-right="0.0951in" fo:text-indent="-0.3951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53" style:parent-style-name="內文" style:family="paragraph">
      <style:paragraph-properties fo:margin-top="0.0006in" fo:margin-left="0.341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5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5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5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758" style:parent-style-name="內文" style:family="paragraph">
      <style:paragraph-properties fo:margin-top="0.0194in" fo:margin-left="0.591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64" style:parent-style-name="內文" style:family="paragraph">
      <style:paragraph-properties fo:margin-top="0.0166in" fo:margin-left="0.5916in">
        <style:tab-stops>
          <style:tab-stop style:type="left" style:position="2.627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3" style:parent-style-name="預設段落字型" style:family="text">
      <style:text-properties style:font-name="標楷體" style:font-name-asian="標楷體" fo:letter-spacing="-0.0013in"/>
    </style:style>
    <style:style style:name="T774" style:parent-style-name="預設段落字型" style:family="text">
      <style:text-properties style:font-name="標楷體" style:font-name-asian="標楷體" fo:letter-spacing="-0.0833in"/>
    </style:style>
    <style:style style:name="T775" style:parent-style-name="預設段落字型" style:family="text">
      <style:text-properties style:font-name="標楷體" style:font-name-asian="標楷體" fo:letter-spacing="-0.0013in"/>
    </style:style>
    <style:style style:name="T7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78" style:parent-style-name="內文" style:family="paragraph">
      <style:paragraph-properties fo:margin-top="0.0194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margin-top="0.0166in" fo:margin-left="0.341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792" style:parent-style-name="內文" style:family="paragraph">
      <style:paragraph-properties fo:margin-top="0.0194in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05" style:parent-style-name="內文" style:family="paragraph">
      <style:paragraph-properties fo:margin-top="0.0006in" fo:margin-left="0.591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80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08" style:parent-style-name="內文" style:family="paragraph">
      <style:paragraph-properties fo:margin-top="0.0173in" fo:margin-left="0.8in" fo:margin-right="0.0937in" fo:text-indent="-0.208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81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16" style:parent-style-name="內文" style:family="paragraph">
      <style:paragraph-properties fo:margin-top="0.0006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27" style:parent-style-name="內文" style:family="paragraph">
      <style:paragraph-properties fo:text-align="justify" fo:margin-top="0.0041in" fo:line-height="110%" fo:margin-left="1.6548in" fo:margin-right="3.0923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9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30" style:parent-style-name="預設段落字型" style:family="text">
      <style:text-properties style:font-name="標楷體" style:font-name-asian="標楷體" fo:font-size="14pt" style:font-size-asian="14pt"/>
    </style:style>
    <style:style style:name="P831" style:parent-style-name="內文" style:family="paragraph">
      <style:paragraph-properties fo:line-height="0.252in" fo:margin-left="1.654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3" style:parent-style-name="預設段落字型" style:family="text">
      <style:text-properties style:font-name="標楷體" style:font-name-asian="標楷體" fo:letter-spacing="-0.0013in"/>
    </style:style>
    <style:style style:name="T834" style:parent-style-name="預設段落字型" style:family="text">
      <style:text-properties style:font-name="標楷體" style:font-name-asian="標楷體" fo:letter-spacing="-0.0819in"/>
    </style:style>
    <style:style style:name="T83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836" style:parent-style-name="內文" style:family="paragraph">
      <style:paragraph-properties fo:margin-top="0.0236in" fo:margin-left="1.6548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39" style:parent-style-name="內文" style:family="paragraph">
      <style:paragraph-properties fo:margin-top="0.0236in" fo:margin-left="1.6548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T8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46" style:parent-style-name="預設段落字型" style:family="text">
      <style:text-properties fo:font-size="14pt" style:font-size-asian="14pt"/>
    </style:style>
    <style:style style:name="T8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48" style:parent-style-name="內文" style:master-page-name="MP1" style:family="paragraph">
      <style:paragraph-properties fo:break-before="page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fo:font-size="11pt" style:font-size-asian="11pt"/>
    </style:style>
    <style:style style:name="T852" style:parent-style-name="預設段落字型" style:family="text">
      <style:text-properties style:font-name="標楷體" style:font-name-asian="標楷體" fo:font-size="11pt" style:font-size-asian="11pt"/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Wingdings 2" style:font-name-asian="Wingdings 2" fo:letter-spacing="-0.0013in" fo:font-size="10pt" style:font-size-asian="10pt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T858" style:parent-style-name="預設段落字型" style:family="text">
      <style:text-properties style:font-name="標楷體" style:font-name-asian="標楷體" fo:font-size="11pt" style:font-size-asian="11pt"/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P860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1pt" style:font-size-asian="11pt"/>
    </style:style>
    <style:style style:name="P861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  <style:text-properties style:font-name="標楷體" style:font-name-asian="標楷體" fo:font-size="11pt" style:font-size-asian="11pt"/>
    </style:style>
    <style:style style:name="P862" style:parent-style-name="內文" style:family="paragraph">
      <style:paragraph-properties fo:margin-top="0.0326in" fo:line-height="0.2451in" fo:margin-left="0.6006in" fo:text-indent="-0.3055in">
        <style:tab-stops>
          <style:tab-stop style:type="left" style:position="1.1541in"/>
          <style:tab-stop style:type="left" style:position="2.3208in"/>
          <style:tab-stop style:type="left" style:position="3.4875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T864" style:parent-style-name="預設段落字型" style:family="text">
      <style:text-properties style:font-name="標楷體" style:font-name-asian="標楷體" fo:font-size="11pt" style:font-size-asian="11pt"/>
    </style:style>
    <style:style style:name="T865" style:parent-style-name="預設段落字型" style:family="text">
      <style:text-properties style:font-name="標楷體" style:font-name-asian="標楷體" fo:font-size="11pt" style:font-size-asian="11pt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標楷體" style:font-name-asian="標楷體" fo:font-size="11pt" style:font-size-asian="11pt"/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870" style:parent-style-name="預設段落字型" style:family="text">
      <style:text-properties style:font-name="標楷體" style:font-name-asian="標楷體" fo:font-size="11pt" style:font-size-asian="11pt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873" style:parent-style-name="預設段落字型" style:family="text">
      <style:text-properties style:font-name="標楷體" style:font-name-asian="標楷體" fo:font-size="11pt" style:font-size-asian="11pt"/>
    </style:style>
    <style:style style:name="T8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79" style:parent-style-name="預設段落字型" style:family="text">
      <style:text-properties style:font-name="標楷體" style:font-name-asian="標楷體" fo:font-size="11pt" style:font-size-asian="11pt"/>
    </style:style>
    <style:style style:name="P880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1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3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4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  <style:text-properties style:font-name="標楷體" style:font-name-asian="標楷體" fo:font-size="11pt" style:font-size-asian="11pt"/>
    </style:style>
    <style:style style:name="P885" style:parent-style-name="內文" style:family="paragraph">
      <style:paragraph-properties fo:margin-top="0.0326in" fo:line-height="0.2451in" fo:margin-left="0.3055in" fo:text-indent="-0.3055in">
        <style:tab-stops>
          <style:tab-stop style:type="left" style:position="1.4493in"/>
          <style:tab-stop style:type="left" style:position="2.6159in"/>
          <style:tab-stop style:type="left" style:position="3.7826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fo:font-size="11pt" style:font-size-asian="11pt"/>
    </style:style>
    <style:style style:name="T887" style:parent-style-name="預設段落字型" style:family="text">
      <style:text-properties style:font-name="標楷體" style:font-name-asian="標楷體" fo:font-size="11pt" style:font-size-asian="11pt"/>
    </style:style>
    <style:style style:name="T888" style:parent-style-name="預設段落字型" style:family="text">
      <style:text-properties style:font-name="標楷體" style:font-name-asian="標楷體" fo:font-size="11pt" style:font-size-asian="11pt"/>
    </style:style>
    <style:style style:name="T889" style:parent-style-name="預設段落字型" style:family="text">
      <style:text-properties style:font-name="標楷體" style:font-name-asian="標楷體" fo:font-size="11pt" style:font-size-asian="11pt"/>
    </style:style>
    <style:style style:name="T89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雲林科技大學</text:span><text:span text:style-name="T3">115</text:span><text:span text:style-name="T4">學年度第</text:span><text:span text:style-name="T5">1</text:span><text:span text:style-name="T6">學期</text:span><text:span text:style-name="T7"><text:line-break/></text:span><text:span text:style-name="T8">徵聘</text:span><text:span text:style-name="T9">編制內</text:span><text:span text:style-name="T10">專任助理教授以上師資簡章</text:span></text:p>
      <text:p text:style-name="P11"><text:s/></text:p>
      <text:p text:style-name="P12"><text:span text:style-name="T13">壹、依據「大學法」、「教師法」、「教育人員任用條例」、「大學聘任專業技術人員擔任教學辦法」、「國立雲林科技大學專任教師聘任及升等審查辦法」、「國立雲林科技大學教師業界實務工作經驗認定要點」等有關法令辦理。</text:span></text:p>
      <text:p text:style-name="P14">貳、徵聘系所、需用名額及詳細內容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學院別</text:p>
            </table:table-cell>
            <table:table-cell table:style-name="TableCell25">
              <text:p text:style-name="P26">系所名稱</text:p>
            </table:table-cell>
            <table:table-cell table:style-name="TableCell27">
              <text:p text:style-name="P28">需用名額</text:p>
            </table:table-cell>
            <table:table-cell table:style-name="TableCell29">
              <text:p text:style-name="P30">師資需求</text:p>
              <text:p text:style-name="P31">學術專長</text:p>
            </table:table-cell>
            <table:table-cell table:style-name="TableCell32">
              <text:p text:style-name="P33">其他特殊要求條件</text:p>
            </table:table-cell>
            <table:table-cell table:style-name="TableCell34">
              <text:p text:style-name="P35">聯絡人</text:p>
            </table:table-cell>
          </table:table-row>
        </table:table-header-rows>
        <table:table-row table:style-name="TableRow36">
          <table:table-cell table:style-name="TableCell37">
            <text:p text:style-name="P38">管理學院</text:p>
          </table:table-cell>
          <table:table-cell table:style-name="TableCell39">
            <text:p text:style-name="P40">工業工程與管理系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一、學術專長領域：</text:p>
            <text:p text:style-name="P45">1.<text:s/>品質管理</text:p>
            <text:p text:style-name="P46">2.<text:s/>生產製造</text:p>
            <text:p text:style-name="P47">3.<text:s/>資訊科技</text:p>
            <text:p text:style-name="P48">4.<text:s/>其他工業工程相關領域</text:p>
            <text:p text:style-name="P49"><text:s text:c="4"/></text:p>
            <text:p text:style-name="P50"/>
            <text:p text:style-name="P51">二、資格：</text:p>
            <text:p text:style-name="內文"><text:span text:style-name="T52">具「工業工程與管理」相關領域博士學位。</text:span></text:p>
          </table:table-cell>
          <table:table-cell table:style-name="TableCell53">
            <text:list text:style-name="LFO1" text:continue-numbering="true">
              <text:list-item>
                <text:p text:style-name="P54">應具備全英文授課能力。</text:p>
              </text:list-item>
              <text:list-item>
                <text:p text:style-name="P55">應具備一年以上與任教領域相關之業界實務工作經驗。(需檢附相關工作證明，但技術及職業教育法施行前已在職之編制內專任合格教師，不在此限)</text:p>
              </text:list-item>
              <text:list-item>
                <text:p text:style-name="P56"><text:span text:style-name="T57">檢附文件：</text:span></text:p>
              </text:list-item>
            </text:list>
            <text:p text:style-name="P58"><text:span text:style-name="T59">(</text:span><text:span text:style-name="T60">請依序排列，勿膠裝</text:span><text:span text:style-name="T61">)</text:span></text:p>
            <text:p text:style-name="P62">(一)本校新聘教師應徵表(含個人履歷及自傳)。</text:p>
            <text:p text:style-name="P63">(二)學經歷證明：</text:p>
            <text:list text:style-name="LFO2" text:continue-numbering="true">
              <text:list-item>
                <text:p text:style-name="P64">學士、碩士、博士學位證書:<text:s/>最高學歷為國外學歷，應經我國駐外單位驗證學位證書、成績證明，並向入出國及移民署申請核發入出國紀錄。</text:p>
              </text:list-item>
              <text:list-item>
                <text:p text:style-name="P65">經歷相關證明文件。</text:p>
              </text:list-item>
            </text:list>
            <text:p text:style-name="P66">(請依附件「個人資料表」中所寫之經歷欄位檢附證明。)</text:p>
            <text:list text:style-name="LFO2" text:continue-numbering="true">
              <text:list-item>
                <text:p text:style-name="P67">具一年以上與任教領域相關之業界經驗證明:<text:s/>依「本校教師業界實務工作經驗認定要點」檢具相關證明。</text:p>
              </text:list-item>
              <text:list-item>
                <text:p text:style-name="P68">身分證件影本。</text:p>
              </text:list-item>
              <text:list-item>
                <text:p text:style-name="P69">未有教師證書者請另附最高學歷歷年成績單。</text:p>
              </text:list-item>
            </text:list>
            <text:p text:style-name="P70">(三)歷年研究期刊論文或專利一覽表。<text:s/></text:p>
            <text:p text:style-name="P71">(四)主要著作目錄、作品集。</text:p>
            <text:p text:style-name="P72">(五)專長領域。</text:p>
            <text:soft-page-break/>
            <text:p text:style-name="P73">(六)可任教科目及內容大綱簡述(含必修與選修課程)。</text:p>
            <text:p text:style-name="P74">(七)授課講義教材及參考資料。</text:p>
            <text:p text:style-name="P75">(八)研究計畫、未來研究方向。</text:p>
            <text:p text:style-name="P76">(九)教授推薦函2封。</text:p>
            <text:p text:style-name="P77"><text:span text:style-name="T78">(</text:span><text:span text:style-name="T79">十</text:span><text:span text:style-name="T80">)</text:span><text:s/><text:span text:style-name="T81">本校獎勵新聘優秀教師申請表</text:span><text:span text:style-name="T82">(</text:span><text:span text:style-name="T83">審核通過為本校新聘優秀專任教師，得於每月薪資外，另給予獎勵金</text:span><text:span text:style-name="T84">)</text:span></text:p>
            <text:p text:style-name="P85"><text:span text:style-name="T86">(</text:span><text:span text:style-name="T87">十一</text:span><text:span text:style-name="T88">)</text:span><text:span text:style-name="T89">其它有助證明相關能力之</text:span><text:span text:style-name="T90">資料</text:span><text:span text:style-name="T91">(</text:span><text:span text:style-name="T92">如參與之研究計畫或產學合作計畫等</text:span><text:span text:style-name="T93">)<text:s/></text:span><text:span text:style-name="T94">。</text:span></text:p>
            <text:p text:style-name="P95"/>
            <text:p text:style-name="P96">以上影本證書、證明文件請加註與正本相符並簽章。</text:p>
          </table:table-cell>
          <table:table-cell table:style-name="TableCell97">
            <text:p text:style-name="P98">聯絡人：</text:p>
            <text:p text:style-name="P99">呂學毅<text:s/>副主任</text:p>
            <text:p text:style-name="P100"/>
            <text:p text:style-name="P101">聯絡電話：</text:p>
            <text:p text:style-name="P102"><text:span text:style-name="T103">05-5342601</text:span><text:span text:style-name="T104">分機</text:span><text:span text:style-name="T105">5130</text:span></text:p>
            <text:p text:style-name="P106"/>
            <text:p text:style-name="P107">電子郵件：hylu@yuntech.edu.tw</text:p>
            <text:p text:style-name="P108"/>
            <text:p text:style-name="P109"/>
            <text:p text:style-name="P110">聯絡人：</text:p>
            <text:p text:style-name="P111"><text:span text:style-name="T112">陳薇其</text:span><text:span text:style-name="T113"><text:s/></text:span><text:span text:style-name="T114">組員</text:span></text:p>
            <text:p text:style-name="P115"/>
            <text:p text:style-name="P116">聯絡電話：</text:p>
            <text:p text:style-name="P117"><text:span text:style-name="T118">05-5342601</text:span><text:span text:style-name="T119">分機</text:span><text:span text:style-name="T120">5102</text:span></text:p>
            <text:p text:style-name="P121"/>
            <text:p text:style-name="P122"><text:span text:style-name="T123">電子郵件：</text:span><text:span text:style-name="T124">chenweic@yuntech.edu.tw</text:span></text:p>
          </table:table-cell>
        </table:table-row>
      </table:table>
      <text:soft-page-break/>
      <text:p text:style-name="P125">參、公告日期及方式：</text:p>
      <text:p text:style-name="P126"><text:span text:style-name="T127">一、公告日期：即日起</text:span><text:span text:style-name="T128">至</text:span><text:span text:style-name="T129">115</text:span><text:span text:style-name="T130">年</text:span><text:span text:style-name="T131">3</text:span><text:span text:style-name="T132">月</text:span><text:span text:style-name="T133">3</text:span><text:span text:style-name="T134">日</text:span><text:span text:style-name="T135">(</text:span><text:span text:style-name="T136">星期</text:span><text:span text:style-name="T137">二</text:span><text:span text:style-name="T138">)</text:span></text:p>
      <text:p text:style-name="P139">二、公告方式：</text:p>
      <text:p text:style-name="P140"><text:s text:c="7"/>(一)本校網站及工管系網站</text:p>
      <text:p text:style-name="P141"><text:s text:c="7"/>(二)教育部全國大專教師人才網<text:s/></text:p>
      <text:p text:style-name="P142"><text:s text:c="7"/>(三)國科會網站</text:p>
      <text:p text:style-name="P143">肆、報名資格條件：</text:p>
      <text:p text:style-name="P144"><text:span text:style-name="T145">一、無</text:span><text:span text:style-name="T146">教師</text:span><text:span text:style-name="T147">法第</text:span><text:span text:style-name="T148">14</text:span><text:span text:style-name="T149">條第</text:span><text:span text:style-name="T150">1</text:span><text:span text:style-name="T151">項各款及教育人員任用條例第</text:span><text:span text:style-name="T152">31</text:span><text:span text:style-name="T153">條、第</text:span><text:span text:style-name="T154">33</text:span><text:span text:style-name="T155">條不得擔任教育人員之情事者。</text:span></text:p>
      <text:p text:style-name="P156"><text:span text:style-name="T157">二、依「大學聘任專業技術人員擔任教學辦法」聘用者或具助理教授以上教師證書者得不具博士學位。</text:span></text:p>
      <text:p text:style-name="P158">伍、報名方式：</text:p>
      <text:p text:style-name="P159"><text:span text:style-name="T160">一、時間：自即日起至</text:span><text:span text:style-name="T161">115</text:span><text:span text:style-name="T162">年</text:span><text:span text:style-name="T163">3</text:span><text:span text:style-name="T164">月</text:span><text:span text:style-name="T165">3</text:span><text:span text:style-name="T166">日</text:span><text:span text:style-name="T167">(</text:span><text:span text:style-name="T168">星期</text:span><text:span text:style-name="T169">二</text:span><text:span text:style-name="T170">)</text:span><text:span text:style-name="T171">止，以郵戳為憑。</text:span></text:p>
      <text:p text:style-name="P172"><text:span text:style-name="T173">二、方</text:span><text:span text:style-name="T174">式：請將前述所需表件並檢附切結書，</text:span><text:span text:style-name="T175">掛號郵寄：〔</text:span><text:span text:style-name="T176">64002</text:span><text:span text:style-name="T177">〕雲林縣斗六市</text:span><text:span text:style-name="T178">大學路</text:span><text:span text:style-name="T179">3</text:span><text:span text:style-name="T180">段</text:span><text:span text:style-name="T181">123</text:span><text:span text:style-name="T182">號國立雲林科技大學工業工程與管理系辦公室收。</text:span><text:span text:style-name="T183">(</text:span><text:span text:style-name="T184">信封上請註明應聘工業工程與管理系專任教師</text:span><text:span text:style-name="T185">)</text:span><text:span text:style-name="T186">。投遞文件恕不退回。</text:span></text:p>
      <text:p text:style-name="P187"><text:span text:style-name="T188">(</text:span><text:span text:style-name="T189">一</text:span><text:span text:style-name="T190">)</text:span><text:span text:style-name="T191">未有</text:span><text:span text:style-name="T192">教師證書者，請另附最高學歷歷年成績單。</text:span></text:p>
      <text:p text:style-name="P193">(二)持國外學歷者，應經我國駐外單位驗證學位證書、成績證明，並向入出國及移民署申請核發入出國紀錄。</text:p>
      <text:p text:style-name="P194"><text:span text:style-name="T195">(</text:span><text:span text:style-name="T196">三</text:span><text:span text:style-name="T197">)</text:span><text:span text:style-name="T198">持國外</text:span><text:span text:style-name="T199">經歷者，應經我國駐外單位驗證。</text:span></text:p>
      <text:p text:style-name="P200">陸、錄取報到及應聘事宜：</text:p>
      <text:p text:style-name="P201">一、本校以書面通知錄取人員於限期前，持相關證件並繳交最近一個內之公立醫院健康檢查報告(含X光肺部透視合格證明)報到應聘。逾期未報到且無不可抗力之原因，或現職人員未繳驗原服務機關學校離職證明書者，視同放棄錄取資格。</text:p>
      <text:p text:style-name="P202">二、患有法定或其他妨礙教學之傳染病，或未依限繳交健康檢查報告者，或有教師法第14條<text:soft-page-break/>第1項各款情形及教育人員任用條例第31條、第33條不得擔任教育人員之情事者，均註銷其錄取資格。</text:p>
      <text:p text:style-name="P203"><text:span text:style-name="T204">柒、本校獎勵新聘優秀教師措施</text:span><text:span text:style-name="T205">：</text:span></text:p>
      <text:p text:style-name="P206"><text:span text:style-name="T207">一、</text:span><text:span text:style-name="T208">本校新聘編制內專任教師，如符合本校</text:span><text:span text:style-name="T209">獎勵新聘優秀教師作業要點資格條件者，併同聘任案經三級教評會推薦，及本校獎勵新聘優秀教師審議委員會審議通過，報請校長核定後，每月得額外核給獎勵金。</text:span></text:p>
      <text:p text:style-name="P210"><text:span text:style-name="T211">二、相關訊息請參閱本校人事室網頁</text:span><text:span text:style-name="T212">/</text:span><text:span text:style-name="T213">人事法規</text:span><text:span text:style-name="T214">/</text:span><text:span text:style-name="T215">法規章則</text:span><text:span text:style-name="T216">/03</text:span><text:span text:style-name="T217">教研人員聘任升等</text:span><text:span text:style-name="T218">/</text:span><text:span text:style-name="T219">校內章則</text:span><text:span text:style-name="T220">/</text:span><text:span text:style-name="T221">本校獎勵新聘優秀教師作業要點</text:span><text:span text:style-name="T222">1140324</text:span><text:span text:style-name="T223">修正</text:span><text:span text:style-name="T224">。</text:span></text:p>
      <text:p text:style-name="P225"><text:span text:style-name="T226">捌、本</text:span><text:span text:style-name="T227">簡章如</text:span><text:span text:style-name="T228">有未盡事宜，悉依「大學法」、「教師法」、「教育人員任用條例」等相關法令規定辦理。</text:span></text:p>
      <text:soft-page-break/>
      <text:p text:style-name="P229"><text:span text:style-name="T230">國立雲林科技大學「應徵專任教師」個人資料表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姓名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性別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出　生</text:p>
            <text:p text:style-name="P270">年月日</text:p>
          </table:table-cell>
          <table:covered-table-cell/>
          <table:covered-table-cell/>
          <table:table-cell table:style-name="TableCell271" table:number-columns-spanned="10">
            <text:p text:style-name="P272"><text:span text:style-name="T273">年</text:span><text:span text:style-name="T274"><text:s text:c="2"/></text:span><text:span text:style-name="T275">月</text:span><text:span text:style-name="T276"><text:s text:c="2"/>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應徵<text:line-break/>系(所)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國</text:p>
            <text:p text:style-name="P285">籍</text:p>
          </table:table-cell>
          <table:table-cell table:style-name="TableCell286" table:number-columns-spanned="7">
            <text:list text:style-name="LFO3" text:continue-numbering="true">
              <text:list-item>
                <text:p text:style-name="P287">本國</text:p>
              </text:list-item>
              <text:list-item>
                <text:p text:style-name="P288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1">
            <text:p text:style-name="P290"><text:span text:style-name="T291">身分證號碼</text:span><text:span text:style-name="T292"><text:line-break/></text:span><text:span text:style-name="T293">(</text:span><text:span text:style-name="T294">或居留證、護照號</text:span><text:span text:style-name="T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戶籍</text:p>
            <text:p text:style-name="P301"><text:span text:style-name="T302">地址</text:span></text:p>
          </table:table-cell>
          <table:table-cell table:style-name="TableCell303" table:number-columns-spanned="26">
            <text:p text:style-name="P304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聯絡</text:p>
            <text:p text:style-name="P308">地址</text:p>
          </table:table-cell>
          <table:table-cell table:style-name="TableCell309" table:number-columns-spanned="19" table:number-rows-spanned="2">
            <text:p text:style-name="P310"><text:span text:style-name="T311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電話</text:span></text:p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E-MAIL</text:p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配偶</text:p>
            <text:p text:style-name="P327"><text:span text:style-name="T328">姓名</text:span></text:p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>身分證號　碼</text:p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職</text:p>
            <text:p text:style-name="P337">業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住</text:p>
            <text:p text:style-name="P342">址</text:p>
          </table:table-cell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6">
            <text:p text:style-name="P347"><text:span text:style-name="T348">學歷</text:span><text:span text:style-name="T349">(</text:span><text:span text:style-name="T350">大學以上逐一填寫</text:span><text:span text:style-name="T351">)</text:span></text:p>
          </table:table-cell>
          <table:table-cell table:style-name="TableCell352" table:number-columns-spanned="3" table:number-rows-spanned="2">
            <text:p text:style-name="P353">學校名稱</text:p>
          </table:table-cell>
          <table:covered-table-cell/>
          <table:covered-table-cell/>
          <table:table-cell table:style-name="TableCell354" table:number-columns-spanned="6" table:number-rows-spanned="2">
            <text:p text:style-name="P355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8">
            <text:p text:style-name="P357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 table:number-rows-spanned="2">
            <text:p text:style-name="P359">教育程度</text:p>
            <text:p text:style-name="P360">（學位）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授予學位</text:p>
          </table:table-cell>
          <table:covered-table-cell/>
          <table:covered-table-cell/>
          <table:covered-table-cell/>
          <table:table-cell table:style-name="TableCell363" table:number-rows-spanned="2">
            <text:p text:style-name="P364">證件字號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起</text:p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訖</text:p>
          </table:table-cell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table-cell table:style-name="TableCell374" table:number-columns-spanned="2">
            <text:p text:style-name="P375">年</text:p>
          </table:table-cell>
          <table:covered-table-cell/>
          <table:table-cell table:style-name="TableCell376" table:number-columns-spanned="2">
            <text:p text:style-name="P377">月</text:p>
          </table:table-cell>
          <table:covered-table-cell/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7">
            <text:p text:style-name="P469"><text:span text:style-name="T470">經歷</text:span><text:span text:style-name="T471">(</text:span><text:span text:style-name="T472">包括國際化、產學合作等</text:span><text:span text:style-name="T473">)</text:span></text:p>
          </table:table-cell>
          <table:table-cell table:style-name="TableCell474" table:number-columns-spanned="3" table:number-rows-spanned="2">
            <text:p text:style-name="P475">機關名稱</text:p>
          </table:table-cell>
          <table:covered-table-cell/>
          <table:covered-table-cell/>
          <table:table-cell table:style-name="TableCell476" table:number-columns-spanned="3" table:number-rows-spanned="2">
            <text:p text:style-name="P477">請註明</text:p>
            <text:p text:style-name="P478"><text:span text:style-name="T479">專</text:span><text:span text:style-name="T480">(</text:span><text:span text:style-name="T481">兼</text:span><text:span text:style-name="T482">)</text:span><text:span text:style-name="T483">任</text:span></text:p>
          </table:table-cell>
          <table:covered-table-cell/>
          <table:covered-table-cell/>
          <table:table-cell table:style-name="TableCell484" table:number-columns-spanned="8" table:number-rows-spanned="2">
            <text:p text:style-name="P48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 table:number-rows-spanned="2">
            <text:p text:style-name="P489">證件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起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訖</text:p>
          </table:table-cell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>現職：</text:p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8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3">
            <text:p text:style-name="P521"><text:span text:style-name="T522">經歷：</text:span>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8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教師</text:p>
            <text:p text:style-name="P594">資格</text:p>
          </table:table-cell>
          <table:table-cell table:style-name="TableCell595" table:number-columns-spanned="5">
            <text:list text:style-name="LFO4" text:continue-numbering="true">
              <text:list-item>
                <text:p text:style-name="P596"><text:s text:c="4"/>教授</text:p>
              </text:list-item>
            </text:list>
            <text:p text:style-name="P597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14">
            <text:list text:style-name="LFO4" text:continue-numbering="true">
              <text:list-item>
                <text:p text:style-name="P599"><text:s text:c="5"/>副教授</text:p>
              </text:list-item>
            </text:list>
            <text:p text:style-name="P600"><text:span text:style-name="T601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7">
            <text:list text:style-name="LFO4" text:continue-numbering="true">
              <text:list-item>
                <text:p text:style-name="P603"><text:span text:style-name="T604"><text:s text:c="4"/></text:span><text:span text:style-name="T605">助理教授</text:span></text:p>
              </text:list-item>
            </text:list>
            <text:p text:style-name="P606"><text:span text:style-name="T607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專長</text:p>
            <text:p text:style-name="P611">領域</text:p>
          </table:table-cell>
          <table:table-cell table:style-name="TableCell612" table:number-columns-spanned="8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證照</text:p>
          </table:table-cell>
          <table:covered-table-cell/>
          <table:covered-table-cell/>
          <table:covered-table-cell/>
          <table:table-cell table:style-name="TableCell616" table:number-columns-spanned="14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研究論文</text:p>
          </table:table-cell>
          <table:table-cell table:style-name="TableCell621" table:number-columns-spanned="26">
            <text:p text:style-name="P622"><text:span text:style-name="T623">（</text:span><text:span text:style-name="T624">A</text:span><text:span text:style-name="T625">）期刊論文：</text:span><text:span text:style-name="T626">(</text:span><text:span text:style-name="T627">請標出</text:span><text:span text:style-name="T628">SCI</text:span><text:span text:style-name="T629">、</text:span><text:span text:style-name="T630">SSCI)</text:span></text:p>
            <text:p text:style-name="P631"/>
            <text:p text:style-name="P632">（B）研討會論文：</text:p>
            <text:p text:style-name="P633"/>
            <text:p text:style-name="P634"/>
            <text:p text:style-name="P635">（C）專書及專書論文：</text:p>
            <text:p text:style-name="P636"/>
            <text:p text:style-name="P637"/>
            <text:p text:style-name="P638">（D）技術報告及其它等：</text:p>
            <text:p text:style-name="P639"/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1">
          <table:table-cell table:style-name="TableCell642">
            <text:p text:style-name="P643"><text:span text:style-name="T644">研究計畫</text:span><text:span text:style-name="T645"><text:s/></text:span><text:span text:style-name="T646">(</text:span><text:span text:style-name="T647">己在他校任教職者請務必填寫科技部計畫</text:span><text:span text:style-name="T648">)</text:span></text:p>
          </table:table-cell>
          <table:table-cell table:style-name="TableCell649" table:number-columns-spanned="2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產學合作</text:p>
          </table:table-cell>
          <table:table-cell table:style-name="TableCell654" table:number-columns-spanned="2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專利</text:p>
          </table:table-cell>
          <table:table-cell table:style-name="TableCell659" table:number-columns-spanned="2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技術移轉</text:p>
          </table:table-cell>
          <table:table-cell table:style-name="TableCell664" table:number-columns-spanned="2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實務</text:p>
            <text:p text:style-name="P669">創作</text:p>
          </table:table-cell>
          <table:table-cell table:style-name="TableCell670" table:number-columns-spanned="2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得獎</text:p>
            <text:p text:style-name="P675">紀錄</text:p>
          </table:table-cell>
          <table:table-cell table:style-name="TableCell676" table:number-columns-spanned="26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7">
            <text:p text:style-name="P680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1"><text:span text:style-name="T682">本表請以打字填註。</text:span></text:p>
      <text:p text:style-name="P683"/>
      <text:p text:style-name="P684"><text:span text:style-name="T685">切</text:span><text:span text:style-name="T686"><text:s text:c="5"/></text:span><text:span text:style-name="T687">結</text:span><text:span text:style-name="T688"><text:s text:c="5"/></text:span><text:span text:style-name="T689">書</text:span></text:p>
      <text:p text:style-name="P690">本人應徵國立雲林科技大學115學年度第1學期工業工程與管理系(所)助理教授級以上教師時，已詳閱簡章內容，茲切結下列事項：</text:p>
      <text:list text:style-name="LFO5">
        <text:list-item text:start-value="1">
          <text:p text:style-name="P691">所附證件正(影)本屬實。</text:p>
        </text:list-item>
        <text:list-item>
          <text:p text:style-name="P692">無教師法第14條第1項各款及教育人員任用條例第31條、第33條規定之情事，如有不實，願負相關法律責任並無異議放棄錄取及聘任資格。</text:p>
        </text:list-item>
        <text:list-item>
          <text:p text:style-name="P693">如為政府機關或公私立學校現職人員，應於報到時檢具原服務機關學校離職同意書或證明書，否則無異議由貴校依規定不予聘任。</text:p>
        </text:list-item>
        <text:list-item>
          <text:p text:style-name="P694">如所附為外國學歷證件，經依教育部國外學歷查證要點規定查證有不符或不予認定情形時，無異議由貴校逕行解聘。</text:p>
        </text:list-item>
      </text:list>
      <text:p text:style-name="P695"/>
      <text:p text:style-name="P696">此<text:s text:c="2"/>致</text:p>
      <text:p text:style-name="P697"/>
      <text:p text:style-name="P698">國立雲林科技大學</text:p>
      <text:p text:style-name="P699"><text:s text:c="17"/></text:p>
      <text:p text:style-name="P700"/>
      <text:p text:style-name="P701">立切結書人：<text:s text:c="14"/>（簽章）</text:p>
      <text:p text:style-name="P702">身分證字號：</text:p>
      <text:p text:style-name="P703">住<text:s text:c="6"/>址：</text:p>
      <text:p text:style-name="P704">電<text:s text:c="6"/>話：</text:p>
      <text:p text:style-name="P705"/>
      <text:p text:style-name="P706"/>
      <text:p text:style-name="P707"/>
      <text:p text:style-name="P708"><text:s/></text:p>
      <text:p text:style-name="P709">中<text:s text:c="3"/>華<text:s text:c="3"/>民<text:s text:c="3"/>國<text:s text:c="7"/>年<text:s text:c="7"/>月<text:s text:c="10"/>日</text:p>
      <text:soft-page-break/>
      <text:p text:style-name="P710"><text:span text:style-name="T711">擬任（現職）人員在中國大陸設有戶籍、領用中國大陸護照、身分證、定居證或居住證情形具結書</text:span></text:p>
      <text:p text:style-name="P712"><text:span text:style-name="T713">114.10.1</text:span><text:span text:style-name="T714">版，</text:span><text:span text:style-name="T715">115.1.1</text:span><text:span text:style-name="T716">實施</text:span></text:p>
      <text:p text:style-name="P717"><text:span text:style-name="T718">茲就本人在中國大陸設有戶籍、領用中國大陸護照、身分證、定居證或居住證情形具結如下，如有不實，願負法律責任：</text:span></text:p>
      <text:p text:style-name="P719"><text:span text:style-name="T720">一、是否在中國大陸設有戶籍、領用中國大陸護照、身分證、定居證情形</text:span><text:span text:style-name="T721"><text:s/></text:span><text:span text:style-name="T722">(</text:span><text:span text:style-name="T723">如未填寫或拒絕填寫，將無法進用、送審、締約、換約或核派</text:span><text:span text:style-name="T724">)</text:span><text:span text:style-name="T725">：</text:span></text:p>
      <text:p text:style-name="P726"><text:span text:style-name="T727">□</text:span><text:span text:style-name="T728">本人沒有在中國大陸設有戶籍、領用中國大陸護照、身分證、定居</text:span><text:span text:style-name="T729">證。</text:span></text:p>
      <text:p text:style-name="P730"><text:span text:style-name="T731">□</text:span><text:span text:style-name="T732">本人在中國大陸設有戶籍，領用中國大陸護照、身分證、定居證：</text:span><text:span text:style-name="T733"><text:s/></text:span><text:span text:style-name="T734">(</text:span><text:span text:style-name="T735">請接續勾選以下選項，可複選</text:span><text:span text:style-name="T736">)</text:span></text:p>
      <text:p text:style-name="P737"><text:span text:style-name="T738">□</text:span><text:span text:style-name="T739">有中國大陸戶籍及身分證。</text:span></text:p>
      <text:p text:style-name="P740"><text:span text:style-name="T741">□</text:span><text:span text:style-name="T742">有中國大陸護照。</text:span></text:p>
      <text:p text:style-name="P743"><text:span text:style-name="T744">□</text:span><text:span text:style-name="T745">有中國大陸定居證。</text:span></text:p>
      <text:p text:style-name="P746"><text:span text:style-name="T747">二、是否領用中國大陸「居住證」及處理情形</text:span><text:span text:style-name="T748">(</text:span><text:span text:style-name="T749">如未填寫或拒絕填寫，應</text:span><text:span text:style-name="T750">由各用人機關造冊列管</text:span><text:span text:style-name="T751">)</text:span><text:span text:style-name="T752">：</text:span></text:p>
      <text:p text:style-name="P753"><text:span text:style-name="T754">(</text:span><text:span text:style-name="T755">一</text:span><text:span text:style-name="T756">)<text:s/></text:span><text:span text:style-name="T757">領用情形</text:span></text:p>
      <text:p text:style-name="P758"><text:span text:style-name="T759">□</text:span><text:span text:style-name="T760">從來沒有領用。</text:span><text:span text:style-name="T761">(</text:span><text:span text:style-name="T762">勾選此項者以下免填</text:span><text:span text:style-name="T763">)</text:span></text:p>
      <text:p text:style-name="P764"><text:span text:style-name="T765">□</text:span><text:span text:style-name="T766">曾經領用</text:span><text:span text:style-name="T767"><text:s/></text:span><text:span text:style-name="T768">(</text:span><text:span text:style-name="T769">證</text:span><text:span text:style-name="T770">號</text:span><text:span text:style-name="T771"><text:tab/></text:span><text:span text:style-name="T772">)</text:span><text:span text:style-name="T773">【已遺失者免填證號</text:span><text:span text:style-name="T774">】</text:span><text:span text:style-name="T775">，</text:span><text:span text:style-name="T776">取得時間</text:span><text:span text:style-name="T777">：</text:span></text:p>
      <text:p text:style-name="P778"><text:span text:style-name="T779"><text:tab/></text:span><text:span text:style-name="T780">年</text:span><text:span text:style-name="T781"><text:tab/></text:span><text:span text:style-name="T782">月</text:span><text:span text:style-name="T783"><text:tab/></text:span><text:span text:style-name="T784">日；取得原因</text:span><text:span text:style-name="T785">：</text:span><text:span text:style-name="T786"><text:tab/></text:span></text:p>
      <text:p text:style-name="P787"><text:span text:style-name="T788">(</text:span><text:span text:style-name="T789">二</text:span><text:span text:style-name="T790">)<text:s/></text:span><text:span text:style-name="T791">處理情形</text:span></text:p>
      <text:p text:style-name="P792"><text:span text:style-name="T793">□</text:span><text:span text:style-name="T794">該證件已失效</text:span><text:span text:style-name="T795">(</text:span><text:span text:style-name="T796">有效期限至</text:span><text:span text:style-name="T797"><text:tab/></text:span><text:span text:style-name="T798">年</text:span><text:span text:style-name="T799"><text:tab/></text:span><text:span text:style-name="T800">月</text:span><text:span text:style-name="T801"><text:tab/></text:span><text:span text:style-name="T802">日止</text:span><text:span text:style-name="T803">)</text:span><text:span text:style-name="T804">，本人承諾日後不再向中國大陸領用居住證。</text:span></text:p>
      <text:p text:style-name="P805"><text:span text:style-name="T806">□</text:span><text:span text:style-name="T807">該證件已遺失，本人承諾日後不再向中國大陸領用居住證。</text:span></text:p>
      <text:p text:style-name="P808"><text:span text:style-name="T809">□</text:span><text:span text:style-name="T810">該證件已剪角並由服務機關</text:span><text:span text:style-name="T811">(</text:span><text:span text:style-name="T812">構</text:span><text:span text:style-name="T813">)</text:span><text:span text:style-name="T814">學校收繳留存，本人承諾日後不再</text:span><text:span text:style-name="T815">向中國大陸領用居住證。</text:span></text:p>
      <text:p text:style-name="P816"><text:span text:style-name="T817">□</text:span><text:span text:style-name="T818">其他</text:span><text:span text:style-name="T819">(</text:span><text:span text:style-name="T820">請簡要說明</text:span><text:span text:style-name="T821">)</text:span><text:span text:style-name="T822"><text:s/></text:span><text:span text:style-name="T823">：</text:span><text:span text:style-name="T824"><text:tab/></text:span><text:span text:style-name="T825"><text:s/></text:span><text:span text:style-name="T826">具結人：</text:span></text:p>
      <text:p text:style-name="P827"><text:span text:style-name="T828">國民身分證統一編號：服務機關（構）學校：擬任職務（現職</text:span><text:span text:style-name="T829">）</text:span><text:span text:style-name="T830">：</text:span></text:p>
      <text:p text:style-name="P831"><text:span text:style-name="T832">職務所列官等職等</text:span><text:span text:style-name="T833">（無者免填</text:span><text:span text:style-name="T834">）</text:span><text:span text:style-name="T835">：</text:span></text:p>
      <text:p text:style-name="P836"><text:span text:style-name="T837">（官階資位級別</text:span><text:span text:style-name="T838">）</text:span></text:p>
      <text:p text:style-name="P839"><text:span text:style-name="T840">中華民</text:span><text:span text:style-name="T841">國</text:span><text:span text:style-name="T842"><text:tab/></text:span><text:span text:style-name="T843">年</text:span><text:span text:style-name="T844"><text:tab/></text:span><text:span text:style-name="T845">月</text:span><text:span text:style-name="T846"><text:tab/></text:span><text:span text:style-name="T847">日</text:span></text:p>
      <text:soft-page-break/>
      <text:p text:style-name="P848"><text:span text:style-name="T851">備註：</text:span><text:span text:style-name="T852"><text:line-break/></text:span><text:span text:style-name="T853">一、請具結人依實際情形分別於具結書</text:span><text:span text:style-name="T854">□</text:span><text:span text:style-name="T855">欄內打「</text:span><text:span text:style-name="T856"></text:span><text:span text:style-name="T857">」。</text:span><text:span text:style-name="T858"><text:line-break/></text:span><text:span text:style-name="T859">二、辦理依據：</text:span></text:p>
      <text:p text:style-name="P860">(一)臺灣地區與大陸地區人民關係條例相關規定:</text:p>
      <text:p text:style-name="P861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862"><text:span text:style-name="T863">2.</text:span><text:span text:style-name="T864">第</text:span><text:span text:style-name="T865">21</text:span><text:span text:style-name="T866">條第</text:span><text:span text:style-name="T867">1</text:span><text:span text:style-name="T868">項：大陸地區人民經許可進入臺灣地區者，除法律另有規定外，非在臺灣地區</text:span><text:span text:style-name="T869">設有戶籍滿</text:span><text:span text:style-name="T870">10</text:span><text:span text:style-name="T871">年，不得登記為公職候選人、擔任公教或公營事業機關（構）人員及組織政黨；非在臺灣地區設有戶籍滿</text:span><text:span text:style-name="T872">20</text:span><text:span text:style-name="T873">年，不得擔任情報機關（構）人員，或國防機關（構）之下列人員：</text:span><text:span text:style-name="T874"></text:span><text:span text:style-name="T875">志願役軍官、士官及士兵。</text:span><text:span text:style-name="T876"></text:span><text:span text:style-name="T877">義務役軍官及士官。</text:span><text:span text:style-name="T878"></text:span><text:span text:style-name="T879">文職、教職及國軍聘雇人員。</text:span></text:p>
      <text:p text:style-name="P880">(二)大陸委員會114年4月16日陸法字第1140400361號令：臺灣人民領有中共居民身分證或定居證，均屬違反臺灣地區與大陸地區人民關係條例第9條之1規定。</text:p>
      <text:p text:style-name="P881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882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883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p>
      <text:p text:style-name="P884">四、所指「領用」包含申領（換領、補領）、持用各種中國大陸相關身分證件。</text:p>
      <text:p text:style-name="P885"><text:span text:style-name="T886">五、所領用之中國大陸居住證已失效者，無需由所服務機關</text:span><text:span text:style-name="T887">(</text:span><text:span text:style-name="T888">構</text:span><text:span text:style-name="T889">)</text:span><text:span text:style-name="T890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" style:display-name="標題" style:family="paragraph" style:parent-style-name="內文">
      <style:paragraph-properties style:text-autospace="none" style:vertical-align="auto" fo:margin-top="0.0763in" fo:margin-left="1.1444in" fo:margin-right="0.1666in" fo:text-indent="-0.8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3333in" text:list-level-position-and-space-mode="label-alignment">
          <style:list-level-label-alignment text:label-followed-by="listtab" fo:margin-left="0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23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1.0833in" fo:margin-bottom="0.6888in" fo:margin-right="1.0819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849" style:parent-style-name="頁尾" style:family="paragraph">
      <style:paragraph-properties fo:text-align="center"/>
    </style:style>
    <style:style style:name="T850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849"><text:span text:style-name="T850"><text:page-number text:fixed="false">8</text:page-number>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妤慈</meta:initial-creator>
    <dc:creator>陳薇其</dc:creator>
    <meta:creation-date>2025-04-24T01:04:00Z</meta:creation-date>
    <dc:date>2026-01-30T03:03:00Z</dc:date>
    <meta:print-date>2024-05-29T06:34:00Z</meta:print-date>
    <meta:template xlink:href="Normal" xlink:type="simple"/>
    <meta:editing-cycles>27</meta:editing-cycles>
    <meta:editing-duration>PT2340S</meta:editing-duration>
    <meta:document-statistic meta:page-count="8" meta:paragraph-count="8" meta:word-count="666" meta:character-count="4456" meta:row-count="31" meta:non-whitespace-character-count="3798"/>
  </office:meta>
</office:document-meta>
</file>