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062in" style:use-optimal-column-width="false"/>
    </style:style>
    <style:style style:name="TableColumn19" style:family="table-column">
      <style:table-column-properties style:column-width="0.756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7.4652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6618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text-indent="0.218in"/>
      <style:text-properties style:font-name="Times New Roman" style:font-name-asian="標楷體"/>
    </style:style>
    <style:style style:name="P49" style:parent-style-name="內文" style:family="paragraph">
      <style:paragraph-properties fo:text-indent="0.218in"/>
      <style:text-properties style:font-name="Times New Roman" style:font-name-asian="標楷體"/>
    </style:style>
    <style:style style:name="P50" style:parent-style-name="內文" style:family="paragraph">
      <style:paragraph-properties fo:text-indent="0.218in"/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312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7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8" style:parent-style-name="預設段落字型" style:family="text">
      <style:text-properties style:font-name-asian="標楷體"/>
    </style:style>
    <style:style style:name="P59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T62" style:parent-style-name="預設段落字型" style:family="text">
      <style:text-properties style:font-name-asian="標楷體" fo:background-color="#FFFF00"/>
    </style:style>
    <style:style style:name="P6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4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fo:line-height="0.2777in" fo:margin-left="0.6416in" fo:text-indent="-0.3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5" style:parent-style-name="預設段落字型" style:family="text">
      <style:text-properties style:font-name="Times New Roman" style:font-name-asian="標楷體" fo:color="#000000" style:letter-kerning="false"/>
    </style:style>
    <style:style style:name="T166" style:parent-style-name="預設段落字型" style:family="text">
      <style:text-properties style:font-name="Times New Roman" style:font-name-asian="標楷體" fo:color="#000000" style:letter-kerning="false"/>
    </style:style>
    <style:style style:name="T167" style:parent-style-name="預設段落字型" style:family="text">
      <style:text-properties style:font-name="Times New Roman" style:font-name-asian="標楷體" fo:color="#000000" style:letter-kerning="false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color="#000000" style:letter-kerning="false"/>
    </style:style>
    <style:style style:name="T170" style:parent-style-name="預設段落字型" style:family="text">
      <style:text-properties style:font-name="Times New Roman" style:font-name-asian="標楷體" fo:color="#000000" style:letter-kerning="false"/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P183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84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7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8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9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90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9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94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9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98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P209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212" style:parent-style-name="內文" style:family="paragraph">
      <style:paragraph-properties fo:margin-bottom="0.5354in" fo:line-height="0.2777in" fo:margin-left="0.3895in" fo:text-indent="-0.38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P217" style:parent-style-name="內文" style:family="paragraph">
      <style:paragraph-properties fo:widows="2" fo:orphans="2" fo:break-before="page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olumn222" style:family="table-column">
      <style:table-column-properties style:column-width="0.5458in" style:use-optimal-column-width="false"/>
    </style:style>
    <style:style style:name="TableColumn223" style:family="table-column">
      <style:table-column-properties style:column-width="1.0986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018in" style:use-optimal-column-width="false"/>
    </style:style>
    <style:style style:name="TableColumn226" style:family="table-column">
      <style:table-column-properties style:column-width="0.1069in" style:use-optimal-column-width="false"/>
    </style:style>
    <style:style style:name="TableColumn227" style:family="table-column">
      <style:table-column-properties style:column-width="0.3909in" style:use-optimal-column-width="false"/>
    </style:style>
    <style:style style:name="TableColumn228" style:family="table-column">
      <style:table-column-properties style:column-width="0.1243in" style:use-optimal-column-width="false"/>
    </style:style>
    <style:style style:name="TableColumn229" style:family="table-column">
      <style:table-column-properties style:column-width="0.1097in" style:use-optimal-column-width="false"/>
    </style:style>
    <style:style style:name="TableColumn230" style:family="table-column">
      <style:table-column-properties style:column-width="0.2798in" style:use-optimal-column-width="false"/>
    </style:style>
    <style:style style:name="TableColumn231" style:family="table-column">
      <style:table-column-properties style:column-width="0.1076in" style:use-optimal-column-width="false"/>
    </style:style>
    <style:style style:name="TableColumn232" style:family="table-column">
      <style:table-column-properties style:column-width="0.2375in" style:use-optimal-column-width="false"/>
    </style:style>
    <style:style style:name="TableColumn233" style:family="table-column">
      <style:table-column-properties style:column-width="0.0118in" style:use-optimal-column-width="false"/>
    </style:style>
    <style:style style:name="TableColumn234" style:family="table-column">
      <style:table-column-properties style:column-width="0.1409in" style:use-optimal-column-width="false"/>
    </style:style>
    <style:style style:name="TableColumn235" style:family="table-column">
      <style:table-column-properties style:column-width="0.1076in" style:use-optimal-column-width="false"/>
    </style:style>
    <style:style style:name="TableColumn236" style:family="table-column">
      <style:table-column-properties style:column-width="0.125in" style:use-optimal-column-width="false"/>
    </style:style>
    <style:style style:name="TableColumn237" style:family="table-column">
      <style:table-column-properties style:column-width="0.125in" style:use-optimal-column-width="false"/>
    </style:style>
    <style:style style:name="TableColumn238" style:family="table-column">
      <style:table-column-properties style:column-width="0.0166in" style:use-optimal-column-width="false"/>
    </style:style>
    <style:style style:name="TableColumn239" style:family="table-column">
      <style:table-column-properties style:column-width="0.2326in" style:use-optimal-column-width="false"/>
    </style:style>
    <style:style style:name="TableColumn240" style:family="table-column">
      <style:table-column-properties style:column-width="0.1152in" style:use-optimal-column-width="false"/>
    </style:style>
    <style:style style:name="TableColumn241" style:family="table-column">
      <style:table-column-properties style:column-width="0.2583in" style:use-optimal-column-width="false"/>
    </style:style>
    <style:style style:name="TableColumn242" style:family="table-column">
      <style:table-column-properties style:column-width="0.2in" style:use-optimal-column-width="false"/>
    </style:style>
    <style:style style:name="TableColumn243" style:family="table-column">
      <style:table-column-properties style:column-width="0.175in" style:use-optimal-column-width="false"/>
    </style:style>
    <style:style style:name="TableColumn244" style:family="table-column">
      <style:table-column-properties style:column-width="0.25in" style:use-optimal-column-width="false"/>
    </style:style>
    <style:style style:name="TableColumn245" style:family="table-column">
      <style:table-column-properties style:column-width="0.1243in" style:use-optimal-column-width="false"/>
    </style:style>
    <style:style style:name="TableColumn246" style:family="table-column">
      <style:table-column-properties style:column-width="0.2423in" style:use-optimal-column-width="false"/>
    </style:style>
    <style:style style:name="TableColumn247" style:family="table-column">
      <style:table-column-properties style:column-width="0.1312in" style:use-optimal-column-width="false"/>
    </style:style>
    <style:style style:name="TableColumn248" style:family="table-column">
      <style:table-column-properties style:column-width="1.2437in" style:use-optimal-column-width="false"/>
    </style:style>
    <style:style style:name="Table221" style:family="table">
      <style:table-properties style:width="7.0194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347in" style:line-height-at-least="0in" fo:text-indent="0.0972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347in" style:line-height-at-least="0in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ableCell2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347in" style:line-height-at-least="0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347in" style:line-height-at-least="0in"/>
      <style:text-properties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298" style:family="table-row">
      <style:table-row-properties style:min-row-height="0.2513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25in" fo:margin-bottom="0.125in" style:line-height-at-least="0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310" style:family="table-row">
      <style:table-row-properties style:min-row-height="0.25in" style:use-optimal-row-height="false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31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125in" style:line-height-at-least="0in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347in" style:line-height-at-least="0in"/>
      <style:text-properties style:font-name-asian="標楷體"/>
    </style:style>
    <style:style style:name="P353" style:parent-style-name="內文" style:family="paragraph">
      <style:paragraph-properties fo:margin-top="0.0347in" style:line-height-at-least="0in"/>
      <style:text-properties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347in" style:line-height-at-least="0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 fo:font-size="14pt" style:font-size-asian="14pt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/>
    </style:style>
    <style:style style:name="P3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P371" style:parent-style-name="內文" style:family="paragraph">
      <style:text-properties style:font-name-asian="標楷體" fo:font-size="14pt" style:font-size-asian="14pt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4pt" style:font-size-asian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4pt" style:font-size-asian="14pt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4pt" style:font-size-asian="14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4pt" style:font-size-asian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4pt" style:font-size-asian="14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4pt" style:font-size-asian="14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4pt" style:font-size-asian="14pt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4pt" style:font-size-asian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4pt" style:font-size-asian="14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4pt" style:font-size-asian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4pt" style:font-size-asian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4pt" style:font-size-asian="14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4pt" style:font-size-asian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4pt" style:font-size-asian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4pt" style:font-size-asian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paragraph-properties style:line-height-at-least="0in"/>
      <style:text-properties style:font-name-asian="標楷體"/>
    </style:style>
    <style:style style:name="P4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49" style:family="table-row">
      <style:table-row-properties style:min-row-height="0.268in" style:use-optimal-row-height="false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71" style:parent-style-name="內文" style:family="paragraph">
      <style:paragraph-properties style:line-height-at-least="0in"/>
      <style:text-properties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-asian="標楷體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92" style:family="table-row">
      <style:table-row-properties style:min-row-height="1.7423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style:line-height-at-least="0in"/>
      <style:text-properties style:font-name-asian="標楷體"/>
    </style:style>
    <style:style style:name="P607" style:parent-style-name="內文" style:family="paragraph">
      <style:paragraph-properties style:line-height-at-least="0in"/>
      <style:text-properties style:font-name-asian="標楷體"/>
    </style:style>
    <style:style style:name="P608" style:parent-style-name="內文" style:family="paragraph">
      <style:paragraph-properties style:line-height-at-least="0in"/>
      <style:text-properties style:font-name-asian="標楷體"/>
    </style:style>
    <style:style style:name="P609" style:parent-style-name="內文" style:family="paragraph">
      <style:paragraph-properties style:line-height-at-least="0in"/>
      <style:text-properties style:font-name-asian="標楷體"/>
    </style:style>
    <style:style style:name="P610" style:parent-style-name="內文" style:family="paragraph">
      <style:paragraph-properties style:line-height-at-least="0in"/>
      <style:text-properties style:font-name-asian="標楷體"/>
    </style:style>
    <style:style style:name="P611" style:parent-style-name="內文" style:family="paragraph">
      <style:paragraph-properties style:line-height-at-least="0in"/>
      <style:text-properties style:font-name-asian="標楷體"/>
    </style:style>
    <style:style style:name="P612" style:parent-style-name="內文" style:family="paragraph">
      <style:paragraph-properties style:line-height-at-least="0in"/>
      <style:text-properties style:font-name-asian="標楷體"/>
    </style:style>
    <style:style style:name="P613" style:parent-style-name="內文" style:family="paragraph">
      <style:paragraph-properties style:line-height-at-least="0in"/>
      <style:text-properties style:font-name-asian="標楷體"/>
    </style:style>
    <style:style style:name="P614" style:parent-style-name="內文" style:family="paragraph">
      <style:paragraph-properties style:line-height-at-least="0in"/>
      <style:text-properties style:font-name-asian="標楷體"/>
    </style:style>
    <style:style style:name="P615" style:parent-style-name="內文" style:family="paragraph">
      <style:paragraph-properties style:line-height-at-least="0in"/>
      <style:text-properties style:font-name-asian="標楷體"/>
    </style:style>
    <style:style style:name="TableRow616" style:family="table-row">
      <style:table-row-properties style:min-row-height="1.8145in"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in"/>
      <style:text-properties style:font-name-asian="標楷體"/>
    </style:style>
    <style:style style:name="TableRow626" style:family="table-row">
      <style:table-row-properties style:min-row-height="0.8in" style:use-optimal-row-height="false"/>
    </style:style>
    <style:style style:name="TableCell6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-asian="標楷體"/>
    </style:style>
    <style:style style:name="TableRow631" style:family="table-row">
      <style:table-row-properties style:min-row-height="0.609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36" style:family="table-row">
      <style:table-row-properties style:min-row-height="0.4868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41" style:family="table-row">
      <style:table-row-properties style:min-row-height="0.5875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647" style:family="table-row">
      <style:table-row-properties style:min-row-height="0.7437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53" style:family="table-row">
      <style:table-row-properties style:min-row-height="2.6479in" style:use-optimal-row-height="false"/>
    </style:style>
    <style:style style:name="TableCell6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65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90" style:parent-style-name="內文" style:family="paragraph">
      <style:paragraph-properties style:snap-to-layout-grid="false" fo:text-align="center" fo:margin-bottom="0.25in" style:line-height-at-least="0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96" style:parent-style-name="本文" style:family="paragraph">
      <style:paragraph-properties fo:margin-bottom="0in" fo:line-height="0.3611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711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712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713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714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715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716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720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22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/>
    </style:style>
    <style:style style:name="T733" style:parent-style-name="預設段落字型" style:family="text">
      <style:text-properties style:font-name="標楷體"/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/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/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/>國立雲林科技大學115學年度第1學期</text:p>
      <text:p text:style-name="P4"><text:span text:style-name="T5">徵聘編制</text:span><text:span text:style-name="T6">外</text:span><text:span text:style-name="T7">助理教授以上師資簡章</text:span></text:p>
      <text:p text:style-name="P8"><text:span text:style-name="T9">壹、依據「大學法」、「教師法」、「教育人員任用條例」、「</text:span><text:a xlink:href="http://law.moj.gov.tw/LawClass/LawContent.aspx?PCODE=H0150023" office:target-frame-name="_top" xlink:show="replace"><text:span text:style-name="T10">大學聘任專業技術人員擔任教學辦法</text:span></text:a><text:span text:style-name="T11">」、「國立雲林科技大學專任教師聘任及升等審查辦法」、「國立雲林科技大學教師業界實務工作經驗認定要點」、「</text:span><text:span text:style-name="T12">專科以上學校進用編制外專任教學人員實施原則</text:span><text:span text:style-name="T13">」、「國立雲林科技大學</text:span><text:span text:style-name="T14">校務基金進用編制外專任教學人員管理要點</text:span><text:span text:style-name="T15">」等有關法令辦理。</text:span></text:p>
      <text:p text:style-name="P16">貳、徵聘系所、需用名額及詳細內容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學院別</text:p>
            </table:table-cell>
            <table:table-cell table:style-name="TableCell27">
              <text:p text:style-name="P28">系所名稱</text:p>
            </table:table-cell>
            <table:table-cell table:style-name="TableCell29">
              <text:p text:style-name="P30">需用名額</text:p>
            </table:table-cell>
            <table:table-cell table:style-name="TableCell31">
              <text:p text:style-name="P32">師資需求</text:p>
              <text:p text:style-name="P33">學術專長</text:p>
            </table:table-cell>
            <table:table-cell table:style-name="TableCell34">
              <text:p text:style-name="P35">其他特殊要求條件</text:p>
            </table:table-cell>
            <table:table-cell table:style-name="TableCell36">
              <text:p text:style-name="P37">聯絡人</text:p>
            </table:table-cell>
          </table:table-row>
        </table:table-header-rows>
        <table:table-row table:style-name="TableRow38">
          <table:table-cell table:style-name="TableCell39">
            <text:p text:style-name="P40">管理學院</text:p>
          </table:table-cell>
          <table:table-cell table:style-name="TableCell41">
            <text:p text:style-name="P42">工業工程與管理系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一、學術專長領域：</text:p>
            <text:p text:style-name="P47">1.<text:s/>品質管理</text:p>
            <text:p text:style-name="P48">2.<text:s/>生產製造</text:p>
            <text:p text:style-name="P49">3.<text:s/>資訊科技</text:p>
            <text:p text:style-name="P50">4.<text:s/>其他工業工程相關領域</text:p>
            <text:p text:style-name="P51"/>
            <text:p text:style-name="P52">二、資格：</text:p>
            <text:p text:style-name="內文"><text:span text:style-name="T53">具「工業工程與管理」相關領域博士學位。</text:span></text:p>
          </table:table-cell>
          <table:table-cell table:style-name="TableCell54">
            <text:list text:style-name="LFO10" text:continue-numbering="true">
              <text:list-item>
                <text:p text:style-name="P55">應具備全英文授課能力。</text:p>
              </text:list-item>
              <text:list-item>
                <text:p text:style-name="P56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7"><text:span text:style-name="T58">檢附文件：</text:span></text:p>
              </text:list-item>
            </text:list>
            <text:p text:style-name="P59"><text:span text:style-name="T60">(</text:span><text:span text:style-name="T61">請依序排列，勿膠裝</text:span><text:span text:style-name="T62">)</text:span></text:p>
            <text:p text:style-name="P63">(一)本校新聘教師應徵表(含個人履歷及自傳)。</text:p>
            <text:p text:style-name="P64">(二)學經歷證明：</text:p>
            <text:list text:style-name="LFO11" text:continue-numbering="true">
              <text:list-item>
                <text:p text:style-name="P65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6">經歷相關證明文件。</text:p>
              </text:list-item>
            </text:list>
            <text:p text:style-name="P67">(請依附件「個人資料表」中所寫之經歷欄位檢附證明。)</text:p>
            <text:list text:style-name="LFO11" text:continue-numbering="true">
              <text:list-item>
                <text:p text:style-name="P68">具一年以上與任教領域相關之業界經驗證明:<text:s/>依「本校教師業界實務工作經驗認定要點」檢具相關證明。</text:p>
              </text:list-item>
              <text:list-item>
                <text:p text:style-name="P69">身分證件影本。</text:p>
              </text:list-item>
              <text:list-item>
                <text:p text:style-name="P70">未有教師證書者請另附最高學歷歷年成績單。</text:p>
              </text:list-item>
            </text:list>
            <text:p text:style-name="P71">(三)歷年研究期刊論文或專利一覽表。<text:s/></text:p>
            <text:p text:style-name="P72">(四)主要著作目錄、作品集。</text:p>
            <text:p text:style-name="P73">(五)專長領域。</text:p>
            <text:p text:style-name="P74">(六)可任教科目及內容大綱簡述(含必修與選修課程)。</text:p>
            <text:p text:style-name="P75">(七)授課講義教材及參考資料。</text:p>
            <text:p text:style-name="P76">(八)研究計畫、未來研究方向。</text:p>
            <text:p text:style-name="P77">(九)教授推薦函2封。</text:p>
            <text:p text:style-name="P78"><text:span text:style-name="T79">(</text:span><text:span text:style-name="T80">十</text:span><text:span text:style-name="T81">)</text:span><text:span text:style-name="T82">其它有助證明相關能力之</text:span><text:span text:style-name="T83">資料</text:span><text:span text:style-name="T84">(</text:span><text:span text:style-name="T85">如參與之研究計畫或產學合作計畫等</text:span><text:span text:style-name="T86">)<text:s/></text:span><text:span text:style-name="T87">。</text:span></text:p>
            <text:p text:style-name="P88"/>
            <text:p text:style-name="P89">以上影本證書、證明文件請加註與正本相符並簽章。</text:p>
          </table:table-cell>
          <table:table-cell table:style-name="TableCell90">
            <text:p text:style-name="P91">聯絡人：</text:p>
            <text:p text:style-name="P92">呂學毅 副主任</text:p>
            <text:p text:style-name="P93"/>
            <text:p text:style-name="P94">聯絡電話：</text:p>
            <text:p text:style-name="P95"><text:span text:style-name="T96">05-5342601</text:span><text:span text:style-name="T97">分機</text:span><text:span text:style-name="T98">5130</text:span></text:p>
            <text:p text:style-name="P99"/>
            <text:p text:style-name="P100">電子郵件：hylu@yuntech.edu.tw</text:p>
            <text:p text:style-name="P101"/>
            <text:p text:style-name="P102"/>
            <text:p text:style-name="P103">聯絡人：</text:p>
            <text:p text:style-name="P104"><text:span text:style-name="T105">陳薇其</text:span><text:span text:style-name="T106"><text:s/></text:span><text:span text:style-name="T107">組員</text:span></text:p>
            <text:p text:style-name="P108"/>
            <text:p text:style-name="P109">聯絡電話：</text:p>
            <text:p text:style-name="P110"><text:span text:style-name="T111">05-5342601</text:span><text:span text:style-name="T112">分機</text:span><text:span text:style-name="T113">5102</text:span></text:p>
            <text:p text:style-name="P114"/>
            <text:p text:style-name="P115"><text:span text:style-name="T116">電子郵件：</text:span><text:span text:style-name="T117">chenweic@yuntech.edu.tw</text:span></text:p>
          </table:table-cell>
        </table:table-row>
      </table:table>
      <text:soft-page-break/>
      <text:p text:style-name="P118">參、公告日期及方式：</text:p>
      <text:p text:style-name="P119"><text:span text:style-name="T120">一、公告日期：即日起</text:span><text:span text:style-name="T121">至</text:span><text:span text:style-name="T122">115</text:span><text:span text:style-name="T123">年</text:span><text:span text:style-name="T124">4</text:span><text:span text:style-name="T125">月</text:span><text:span text:style-name="T126">2</text:span><text:span text:style-name="T127">日</text:span><text:span text:style-name="T128">(</text:span><text:span text:style-name="T129">星期</text:span><text:span text:style-name="T130">四</text:span><text:span text:style-name="T131">)</text:span></text:p>
      <text:p text:style-name="P132">二、公告方式：</text:p>
      <text:p text:style-name="P133">(一)本校網站：http://www.yuntech.edu.tw/</text:p>
      <text:p text:style-name="P134">(二)行政院人事行政總處網站</text:p>
      <text:p text:style-name="P135">(三)教育部全國大專教師人才網：http://tjn.moe.edu.tw/<text:s/></text:p>
      <text:p text:style-name="P136">(四)國科會網站</text:p>
      <text:p text:style-name="P137">肆、報名資格條件：</text:p>
      <text:p text:style-name="P138"><text:span text:style-name="T139">一、無</text:span><text:span text:style-name="T140">教師</text:span><text:span text:style-name="T141">法第</text:span><text:span text:style-name="T142">14</text:span><text:span text:style-name="T143">條第</text:span><text:span text:style-name="T144">1</text:span><text:span text:style-name="T145">項各款及教育人員任用條例第</text:span><text:span text:style-name="T146">31</text:span><text:span text:style-name="T147">條、第</text:span><text:span text:style-name="T148">33</text:span><text:span text:style-name="T149">條不得擔任教育人員之情事者。</text:span></text:p>
      <text:p text:style-name="P150"><text:span text:style-name="T151">二、依「大學聘任專業技術人員擔任教學辦法」聘用者或具助理教授以上教師證書者得不具博士學位。</text:span></text:p>
      <text:p text:style-name="P152">伍、報名方式：</text:p>
      <text:p text:style-name="P153">一、時間：自即日起至115年4月2日(星期四)止，以郵戳為憑。</text:p>
      <text:p text:style-name="P154"><text:span text:style-name="T155">二、方式：應檢具各系所所需求之表件外，並檢附切結書</text:span><text:span text:style-name="T156">(</text:span><text:span text:style-name="T157">如附件</text:span><text:span text:style-name="T158">)</text:span><text:span text:style-name="T159">、</text:span><text:span text:style-name="T160">學、經歷證件、身分證件影本、主要著作目錄、作品集、專長領域、可開授課程之講授大綱、授課講義教材及參考資料、親筆自傳、教授推薦函二封、研究計畫。併同「</text:span><text:span text:style-name="T161">應徵編制外專任教</text:span><text:soft-page-break/><text:span text:style-name="T162">師</text:span><text:span text:style-name="T163">個人資料表</text:span><text:span text:style-name="T164">」掛號郵寄：</text:span><text:span text:style-name="T165">〔</text:span><text:span text:style-name="T166">64002</text:span><text:span text:style-name="T167">〕雲林縣斗六市</text:span><text:span text:style-name="T168">大學路</text:span><text:span text:style-name="T169">3</text:span><text:span text:style-name="T170">段</text:span><text:span text:style-name="T171">123</text:span><text:span text:style-name="T172">號</text:span><text:span text:style-name="T173"><text:s/></text:span><text:span text:style-name="T174">國立雲林科技大學工業工程與管理系辦公室收。</text:span><text:span text:style-name="T175">(</text:span><text:span text:style-name="T176">信封上請註明應聘工業工程與管理系</text:span><text:span text:style-name="T177">編制外</text:span><text:span text:style-name="T178">專</text:span><text:span text:style-name="T179">任</text:span><text:span text:style-name="T180">教師</text:span><text:span text:style-name="T181">)</text:span><text:span text:style-name="T182">。投遞文件恕不退回。</text:span></text:p>
      <text:p text:style-name="P183"><text:s text:c="10"/>(一)未有教師證書者，請另附最高學歷歷年成績單。</text:p>
      <text:p text:style-name="P184"><text:span text:style-name="T185"><text:s text:c="10"/></text:span><text:span text:style-name="T186">(</text:span><text:span text:style-name="T187">二</text:span><text:span text:style-name="T188">)</text:span><text:span text:style-name="T189">持國外學歷者，應經我國駐外單位驗證學位證書、成績證明，並向入出國及移民署申請核發入出國紀錄。</text:span></text:p>
      <text:p text:style-name="P190"><text:span text:style-name="T191"><text:s text:c="8"/></text:span><text:span text:style-name="T192"><text:s text:c="2"/>(</text:span><text:span text:style-name="T193">三</text:span><text:span text:style-name="T194">)</text:span><text:span text:style-name="T195">持國外經歷者，應經我國駐外單位驗證。</text:span></text:p>
      <text:p text:style-name="P196">陸、錄取報到及應聘事宜：</text:p>
      <text:p text:style-name="P197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98"><text:span text:style-name="T199">二、患有法定或其他妨礙教學之傳染病，或未依限繳交健康檢查報告者，或有教師</text:span><text:span text:style-name="T200">法第</text:span><text:span text:style-name="T201">14</text:span><text:span text:style-name="T202">條第</text:span><text:span text:style-name="T203">1</text:span><text:span text:style-name="T204">項各款情形及教育人員任用條例第</text:span><text:span text:style-name="T205">31</text:span><text:span text:style-name="T206">條、第</text:span><text:span text:style-name="T207">33</text:span><text:span text:style-name="T208">條不得擔任教育人員之情事者，均註銷其錄取資格。</text:span></text:p>
      <text:p text:style-name="P209"><text:span text:style-name="T210">柒、</text:span><text:span text:style-name="T211">編制外專任教學人員教學、研究、服務績效優良者，依教育人員任用條例、本校專任教師聘任及升等審查辦法規定，經教師聘任流程公開遴選，得聘為編制內專任教師。</text:span></text:p>
      <text:p text:style-name="P212"><text:span text:style-name="T213">捌、本</text:span><text:span text:style-name="T214">簡章如</text:span><text:span text:style-name="T215">有未盡事宜，悉依「大學法」、「教師法」、「教育人員任用條例」等相關法令規定辦理。</text:span></text:p>
      <text:p text:style-name="P216"/>
      <text:p text:style-name="內文"/>
      <text:soft-page-break/>
      <text:p text:style-name="P217"><text:span text:style-name="T218">國立雲林科技大學「應徵</text:span><text:span text:style-name="T219">編制外</text:span><text:span text:style-name="T220">專任教師」個人資料表　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性別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出　生</text:p>
            <text:p text:style-name="P260">年月日</text:p>
          </table:table-cell>
          <table:covered-table-cell/>
          <table:covered-table-cell/>
          <table:table-cell table:style-name="TableCell261" table:number-columns-spanned="10">
            <text:p text:style-name="P262"><text:span text:style-name="T263">年</text:span><text:span text:style-name="T264"><text:s text:c="2"/></text:span><text:span text:style-name="T265">月</text:span><text:span text:style-name="T266"><text:s text:c="2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應徵</text:span><text:span text:style-name="T271"><text:line-break/></text:span><text:span text:style-name="T272">系（所）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國</text:p>
            <text:p text:style-name="P278">籍</text:p>
          </table:table-cell>
          <table:table-cell table:style-name="TableCell279" table:number-columns-spanned="7">
            <text:list text:style-name="LFO6" text:continue-numbering="true">
              <text:list-item>
                <text:p text:style-name="P280">本國</text:p>
              </text:list-item>
              <text:list-item>
                <text:p text:style-name="P281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><text:span text:style-name="T284">身分證號碼</text:span><text:span text:style-name="T285"><text:line-break/></text:span><text:span text:style-name="T286">(</text:span><text:span text:style-name="T287">或居留證、護照號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戶籍</text:p>
            <text:p text:style-name="P294"><text:span text:style-name="T295">地址</text:span></text:p>
          </table:table-cell>
          <table:table-cell table:style-name="TableCell296" table:number-columns-spanned="26">
            <text:p text:style-name="P297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聯絡</text:p>
            <text:p text:style-name="P301">地址</text:p>
          </table:table-cell>
          <table:table-cell table:style-name="TableCell302" table:number-columns-spanned="19" table:number-rows-spanned="2">
            <text:p text:style-name="P303"><text:span text:style-name="T304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電話</text:span></text:p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E-MAIL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配偶</text:p>
            <text:p text:style-name="P320"><text:span text:style-name="T321">姓名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>身分證號　碼</text:p>
          </table:table-cell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職</text:p>
            <text:p text:style-name="P330">業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住</text:p>
            <text:p text:style-name="P335">址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6">
            <text:p text:style-name="P340"><text:span text:style-name="T341">學歷</text:span><text:span text:style-name="T342">(</text:span><text:span text:style-name="T343">大學以上逐一填寫</text:span><text:span text:style-name="T344">)</text:span></text:p>
          </table:table-cell>
          <table:table-cell table:style-name="TableCell345" table:number-columns-spanned="3" table:number-rows-spanned="2">
            <text:p text:style-name="P346">學校名稱</text:p>
          </table:table-cell>
          <table:covered-table-cell/>
          <table:covered-table-cell/>
          <table:table-cell table:style-name="TableCell347" table:number-columns-spanned="6" table:number-rows-spanned="2">
            <text:p text:style-name="P348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 table:number-rows-spanned="2">
            <text:p text:style-name="P352">教育程度</text:p>
            <text:p text:style-name="P353">（學位）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授予學位</text:p>
          </table:table-cell>
          <table:covered-table-cell/>
          <table:covered-table-cell/>
          <table:covered-table-cell/>
          <table:table-cell table:style-name="TableCell356" table:number-rows-spanned="2">
            <text:p text:style-name="P357">證件字號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起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訖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 table:number-columns-spanned="2">
            <text:p text:style-name="P368">年</text:p>
          </table:table-cell>
          <table:covered-table-cell/>
          <table:table-cell table:style-name="TableCell369" table:number-columns-spanned="2">
            <text:p text:style-name="P370">月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7">
            <text:p text:style-name="P462"><text:span text:style-name="T463">經歷</text:span><text:span text:style-name="T464">(</text:span><text:span text:style-name="T465">包括國際化、產學合作等</text:span><text:span text:style-name="T466">)</text:span></text:p>
          </table:table-cell>
          <table:table-cell table:style-name="TableCell467" table:number-columns-spanned="6" table:number-rows-spanned="2">
            <text:p text:style-name="P46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 table:number-rows-spanned="2">
            <text:p text:style-name="P47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>
            <text:p text:style-name="P472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 table:number-rows-spanned="2">
            <text:p text:style-name="P474">證件</text:p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起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訖</text:p>
          </table:table-cell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6">
            <text:p text:style-name="P487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6">
            <text:p text:style-name="P503"><text:span text:style-name="T504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教師</text:p>
            <text:p text:style-name="P568">資格</text:p>
          </table:table-cell>
          <table:table-cell table:style-name="TableCell569" table:number-columns-spanned="5">
            <text:list text:style-name="LFO7" text:continue-numbering="true">
              <text:list-item>
                <text:p text:style-name="P570"><text:s text:c="4"/>教授</text:p>
              </text:list-item>
            </text:list>
            <text:p text:style-name="P571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14">
            <text:list text:style-name="LFO7" text:continue-numbering="true">
              <text:list-item>
                <text:p text:style-name="P573"><text:s text:c="5"/>副教授</text:p>
              </text:list-item>
            </text:list>
            <text:p text:style-name="P574"><text:span text:style-name="T575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list text:style-name="LFO7" text:continue-numbering="true">
              <text:list-item>
                <text:p text:style-name="P577"><text:span text:style-name="T578"><text:s text:c="4"/></text:span><text:span text:style-name="T579">助理教授</text:span></text:p>
              </text:list-item>
            </text:list>
            <text:p text:style-name="P580"><text:span text:style-name="T581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專長</text:p>
            <text:p text:style-name="P585">領域</text:p>
          </table:table-cell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證照</text:p>
          </table:table-cell>
          <table:covered-table-cell/>
          <table:covered-table-cell/>
          <table:covered-table-cell/>
          <table:table-cell table:style-name="TableCell590" table:number-columns-spanned="14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2">
          <table:table-cell table:style-name="TableCell593">
            <text:p text:style-name="P594">研究論文</text:p>
          </table:table-cell>
          <table:table-cell table:style-name="TableCell595" table:number-columns-spanned="26">
            <text:p text:style-name="P596"><text:span text:style-name="T597">（</text:span><text:span text:style-name="T598">A</text:span><text:span text:style-name="T599">）期刊論文：</text:span><text:span text:style-name="T600">(</text:span><text:span text:style-name="T601">請</text:span><text:span text:style-name="T602">標出</text:span><text:span text:style-name="T603">SCI</text:span><text:span text:style-name="T604">、</text:span><text:span text:style-name="T605">SSCI)</text:span></text:p>
            <text:p text:style-name="P606"/>
            <text:p text:style-name="P607">（B）研討會論文：</text:p>
            <text:p text:style-name="P608"/>
            <text:p text:style-name="P609"/>
            <text:p text:style-name="P610">（C）專書及專書論文：</text:p>
            <text:p text:style-name="P611"/>
            <text:p text:style-name="P612"/>
            <text:p text:style-name="P613">（D）技術報告及其它等：</text:p>
            <text:p text:style-name="P614"/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研究計畫</text:span><text:span text:style-name="T620"><text:s/></text:span><text:span text:style-name="T621">(</text:span><text:span text:style-name="T622">己在他校任教職者請務必填寫科技部計畫</text:span><text:span text:style-name="T623">)</text:span></text:p>
          </table:table-cell>
          <table:table-cell table:style-name="TableCell624" table:number-columns-spanned="2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產學合作</text:p>
          </table:table-cell>
          <table:table-cell table:style-name="TableCell629" table:number-columns-spanned="2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專利</text:p>
          </table:table-cell>
          <table:table-cell table:style-name="TableCell634" table:number-columns-spanned="2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技術移轉</text:p>
          </table:table-cell>
          <table:table-cell table:style-name="TableCell639" table:number-columns-spanned="2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實務</text:p>
            <text:p text:style-name="P644">創作</text:p>
          </table:table-cell>
          <table:table-cell table:style-name="TableCell645" table:number-columns-spanned="2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得獎</text:p>
            <text:p text:style-name="P650">紀錄</text:p>
          </table:table-cell>
          <table:table-cell table:style-name="TableCell651" table:number-columns-spanned="2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3">
          <table:table-cell table:style-name="TableCell654" table:number-columns-spanned="27">
            <text:p text:style-name="P655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soft-page-break/>
      <text:p text:style-name="P689">附件</text:p>
      <text:p text:style-name="P690"><text:span text:style-name="T691">切</text:span><text:span text:style-name="T692"><text:s text:c="5"/></text:span><text:span text:style-name="T693">結</text:span><text:span text:style-name="T694"><text:s text:c="5"/></text:span><text:span text:style-name="T695">書</text:span></text:p>
      <text:p text:style-name="P696"><text:span text:style-name="T697">本人應徵國立雲林科技大學</text:span><text:span text:style-name="T698">115</text:span><text:span text:style-name="T699">學年度第</text:span><text:span text:style-name="T700">1</text:span><text:span text:style-name="T701">學期</text:span><text:span text:style-name="T702">工業工程與管理</text:span><text:span text:style-name="T703">系</text:span><text:span text:style-name="T704">(</text:span><text:span text:style-name="T705">所</text:span><text:span text:style-name="T706">)</text:span><text:span text:style-name="T707">編制</text:span><text:span text:style-name="T708">外</text:span><text:span text:style-name="T709">助理教授以上教師時，已詳閱簡章內容，茲切結下列事項：</text:span></text:p>
      <text:list text:style-name="LFO8">
        <text:list-item text:start-value="1">
          <text:p text:style-name="P710">所附證件正(影)本屬實。</text:p>
        </text:list-item>
        <text:list-item>
          <text:p text:style-name="P711">無教師法第14條第1項各款及教育人員任用條例第31條、第33條規定之情事，如有不實，願負相關法律責任並無異議放棄錄取及聘任資格。</text:p>
        </text:list-item>
        <text:list-item>
          <text:p text:style-name="P712">如為政府機關或公私立學校現職人員，應於報到時檢具原服務機關學校離職同意書或證明書，否則無異議由貴校依規定不予聘任。</text:p>
        </text:list-item>
        <text:list-item>
          <text:p text:style-name="P713">如所附為外國學歷證件，經依教育部國外學歷查證要點規定查證有不符或不予認定情形時，無異議由貴校逕行解聘。</text:p>
        </text:list-item>
      </text:list>
      <text:p text:style-name="P714"/>
      <text:p text:style-name="P715">此<text:s text:c="2"/>致</text:p>
      <text:p text:style-name="P716"/>
      <text:p text:style-name="P717">國立雲林科技大學</text:p>
      <text:p text:style-name="P718"><text:s text:c="17"/></text:p>
      <text:p text:style-name="P719"/>
      <text:p text:style-name="P720">立切結書人：<text:s text:c="14"/>（簽章）</text:p>
      <text:p text:style-name="P721">身分證字號：</text:p>
      <text:p text:style-name="P722">住<text:s text:c="6"/>址：</text:p>
      <text:p text:style-name="P723">電<text:s text:c="6"/>話：</text:p>
      <text:p text:style-name="P724"/>
      <text:p text:style-name="P725"/>
      <text:p text:style-name="P726"/>
      <text:p text:style-name="P727"><text:span text:style-name="T728"><text:s/></text:span><text:span text:style-name="T729"><text:s text:c="24"/></text:span></text:p>
      <text:p text:style-name="P730"><text:span text:style-name="T731">中</text:span><text:span text:style-name="T732"><text:s text:c="3"/></text:span><text:span text:style-name="T733">華</text:span><text:span text:style-name="T734"><text:s text:c="3"/></text:span><text:span text:style-name="T735">民</text:span><text:span text:style-name="T736"><text:s text:c="3"/></text:span><text:span text:style-name="T737">國</text:span><text:span text:style-name="T738"><text:s text:c="7"/></text:span><text:span text:style-name="T739">年</text:span><text:span text:style-name="T740"><text:s text:c="7"/></text:span><text:span text:style-name="T741">月</text:span><text:span text:style-name="T742"><text:s text:c="10"/></text:span><text:span text:style-name="T7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陳薇其</dc:creator>
    <meta:creation-date>2026-03-02T02:40:00Z</meta:creation-date>
    <dc:date>2026-03-13T06:09:00Z</dc:date>
    <meta:print-date>2026-01-14T06:21:00Z</meta:print-date>
    <meta:template xlink:href="Normal" xlink:type="simple"/>
    <meta:editing-cycles>6</meta:editing-cycles>
    <meta:editing-duration>PT480S</meta:editing-duration>
    <meta:document-statistic meta:page-count="7" meta:paragraph-count="6" meta:word-count="464" meta:character-count="3104" meta:row-count="22" meta:non-whitespace-character-count="2646"/>
  </office:meta>
</office:document-meta>
</file>