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margin-top="0.25in" fo:line-height="0.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25in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062in" style:use-optimal-column-width="false"/>
    </style:style>
    <style:style style:name="TableColumn19" style:family="table-column">
      <style:table-column-properties style:column-width="0.756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7.465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6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6618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text-indent="0.218in"/>
      <style:text-properties style:font-name="Times New Roman" style:font-name-asian="標楷體"/>
    </style:style>
    <style:style style:name="P49" style:parent-style-name="內文" style:family="paragraph">
      <style:paragraph-properties fo:text-indent="0.218in"/>
      <style:text-properties style:font-name="Times New Roman" style:font-name-asian="標楷體"/>
    </style:style>
    <style:style style:name="P50" style:parent-style-name="內文" style:family="paragraph">
      <style:paragraph-properties fo:text-indent="0.218in"/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7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T62" style:parent-style-name="預設段落字型" style:family="text">
      <style:text-properties style:font-name-asian="標楷體" fo:background-color="#FFFF00"/>
    </style:style>
    <style:style style:name="P6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4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line-height="0.2777in" fo:margin-left="0.6416in" fo:text-indent="-0.3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Times New Roman" style:font-name-asian="標楷體" fo:color="#000000" style:letter-kerning="false"/>
    </style:style>
    <style:style style:name="T164" style:parent-style-name="預設段落字型" style:family="text">
      <style:text-properties style:font-name="Times New Roman" style:font-name-asian="標楷體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style:letter-kerning="false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color="#000000" style:letter-kerning="false"/>
    </style:style>
    <style:style style:name="T168" style:parent-style-name="預設段落字型" style:family="text">
      <style:text-properties style:font-name="Times New Roman" style:font-name-asian="標楷體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 style:letter-kerning="false"/>
    </style:style>
    <style:style style:name="T170" style:parent-style-name="預設段落字型" style:family="text">
      <style:text-properties style:font-name="Times New Roman" style:font-name-asian="標楷體" fo:color="#000000" style:letter-kerning="false"/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P177" style:parent-style-name="內文" style:family="paragraph">
      <style:paragraph-properties fo:line-height="0.2777in" fo:margin-left="1.1666in" fo:text-indent="-0.8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78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3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84" style:parent-style-name="內文" style:family="paragraph">
      <style:paragraph-properties fo:line-height="0.2777in" fo:margin-left="1.5in" fo:text-indent="-1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7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8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89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P1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letter-kerning="false"/>
    </style:style>
    <style:style style:name="P192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206" style:parent-style-name="內文" style:family="paragraph">
      <style:paragraph-properties fo:margin-bottom="0.5354in" fo:line-height="0.2777in" fo:margin-left="0.3895in" fo:text-indent="-0.38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olumn214" style:family="table-column">
      <style:table-column-properties style:column-width="0.5458in" style:use-optimal-column-width="false"/>
    </style:style>
    <style:style style:name="TableColumn215" style:family="table-column">
      <style:table-column-properties style:column-width="1.0986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0.018in" style:use-optimal-column-width="false"/>
    </style:style>
    <style:style style:name="TableColumn218" style:family="table-column">
      <style:table-column-properties style:column-width="0.1069in" style:use-optimal-column-width="false"/>
    </style:style>
    <style:style style:name="TableColumn219" style:family="table-column">
      <style:table-column-properties style:column-width="0.3909in" style:use-optimal-column-width="false"/>
    </style:style>
    <style:style style:name="TableColumn220" style:family="table-column">
      <style:table-column-properties style:column-width="0.1243in" style:use-optimal-column-width="false"/>
    </style:style>
    <style:style style:name="TableColumn221" style:family="table-column">
      <style:table-column-properties style:column-width="0.1097in" style:use-optimal-column-width="false"/>
    </style:style>
    <style:style style:name="TableColumn222" style:family="table-column">
      <style:table-column-properties style:column-width="0.2798in" style:use-optimal-column-width="false"/>
    </style:style>
    <style:style style:name="TableColumn223" style:family="table-column">
      <style:table-column-properties style:column-width="0.1076in" style:use-optimal-column-width="false"/>
    </style:style>
    <style:style style:name="TableColumn224" style:family="table-column">
      <style:table-column-properties style:column-width="0.2375in" style:use-optimal-column-width="false"/>
    </style:style>
    <style:style style:name="TableColumn225" style:family="table-column">
      <style:table-column-properties style:column-width="0.0118in" style:use-optimal-column-width="false"/>
    </style:style>
    <style:style style:name="TableColumn226" style:family="table-column">
      <style:table-column-properties style:column-width="0.1409in" style:use-optimal-column-width="false"/>
    </style:style>
    <style:style style:name="TableColumn227" style:family="table-column">
      <style:table-column-properties style:column-width="0.1076in" style:use-optimal-column-width="false"/>
    </style:style>
    <style:style style:name="TableColumn228" style:family="table-column">
      <style:table-column-properties style:column-width="0.125in" style:use-optimal-column-width="false"/>
    </style:style>
    <style:style style:name="TableColumn229" style:family="table-column">
      <style:table-column-properties style:column-width="0.125in" style:use-optimal-column-width="false"/>
    </style:style>
    <style:style style:name="TableColumn230" style:family="table-column">
      <style:table-column-properties style:column-width="0.0166in" style:use-optimal-column-width="false"/>
    </style:style>
    <style:style style:name="TableColumn231" style:family="table-column">
      <style:table-column-properties style:column-width="0.2326in" style:use-optimal-column-width="false"/>
    </style:style>
    <style:style style:name="TableColumn232" style:family="table-column">
      <style:table-column-properties style:column-width="0.1152in" style:use-optimal-column-width="false"/>
    </style:style>
    <style:style style:name="TableColumn233" style:family="table-column">
      <style:table-column-properties style:column-width="0.2583in" style:use-optimal-column-width="false"/>
    </style:style>
    <style:style style:name="TableColumn234" style:family="table-column">
      <style:table-column-properties style:column-width="0.2in" style:use-optimal-column-width="false"/>
    </style:style>
    <style:style style:name="TableColumn235" style:family="table-column">
      <style:table-column-properties style:column-width="0.175in" style:use-optimal-column-width="false"/>
    </style:style>
    <style:style style:name="TableColumn236" style:family="table-column">
      <style:table-column-properties style:column-width="0.25in" style:use-optimal-column-width="false"/>
    </style:style>
    <style:style style:name="TableColumn237" style:family="table-column">
      <style:table-column-properties style:column-width="0.1243in" style:use-optimal-column-width="false"/>
    </style:style>
    <style:style style:name="TableColumn238" style:family="table-column">
      <style:table-column-properties style:column-width="0.2423in" style:use-optimal-column-width="false"/>
    </style:style>
    <style:style style:name="TableColumn239" style:family="table-column">
      <style:table-column-properties style:column-width="0.1312in" style:use-optimal-column-width="false"/>
    </style:style>
    <style:style style:name="TableColumn240" style:family="table-column">
      <style:table-column-properties style:column-width="1.2437in" style:use-optimal-column-width="false"/>
    </style:style>
    <style:style style:name="Table213" style:family="table">
      <style:table-properties style:width="7.0194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347in" style:line-height-at-least="0in" fo:text-indent="0.0972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347in" style:line-height-at-least="0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347in" style:line-height-at-least="0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347in" style:line-height-at-least="0in"/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290" style:family="table-row">
      <style:table-row-properties style:min-row-height="0.2513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125in" fo:margin-bottom="0.125in" style:line-height-at-least="0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302" style:family="table-row">
      <style:table-row-properties style:min-row-height="0.25in" style:use-optimal-row-height="false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30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style:line-height-at-least="0in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347in" style:line-height-at-least="0in"/>
      <style:text-properties style:font-name-asian="標楷體"/>
    </style:style>
    <style:style style:name="P345" style:parent-style-name="內文" style:family="paragraph">
      <style:paragraph-properties fo:margin-top="0.0347in" style:line-height-at-least="0in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347in" style:line-height-at-least="0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 fo:font-size="14pt" style:font-size-asian="14pt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P3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P363" style:parent-style-name="內文" style:family="paragraph">
      <style:text-properties style:font-name-asian="標楷體" fo:font-size="14pt" style:font-size-asian="14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4pt" style:font-size-asian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4pt" style:font-size-asian="14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4pt" style:font-size-asian="14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4pt" style:font-size-asian="14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style:line-height-at-least="0in"/>
      <style:text-properties style:font-name-asian="標楷體"/>
    </style:style>
    <style:style style:name="P4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41" style:family="table-row">
      <style:table-row-properties style:min-row-height="0.268in" style:use-optimal-row-height="false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3" style:parent-style-name="內文" style:family="paragraph">
      <style:paragraph-properties style:line-height-at-least="0in"/>
      <style:text-properties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標楷體" style:font-name-asian="標楷體" fo:font-size="14pt" style:font-size-asian="14pt" fo:background-color="#C0C0C0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84" style:family="table-row">
      <style:table-row-properties style:min-row-height="1.7423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style:line-height-at-least="0in"/>
      <style:text-properties style:font-name-asian="標楷體"/>
    </style:style>
    <style:style style:name="P599" style:parent-style-name="內文" style:family="paragraph">
      <style:paragraph-properties style:line-height-at-least="0in"/>
      <style:text-properties style:font-name-asian="標楷體"/>
    </style:style>
    <style:style style:name="P600" style:parent-style-name="內文" style:family="paragraph">
      <style:paragraph-properties style:line-height-at-least="0in"/>
      <style:text-properties style:font-name-asian="標楷體"/>
    </style:style>
    <style:style style:name="P601" style:parent-style-name="內文" style:family="paragraph">
      <style:paragraph-properties style:line-height-at-least="0in"/>
      <style:text-properties style:font-name-asian="標楷體"/>
    </style:style>
    <style:style style:name="P602" style:parent-style-name="內文" style:family="paragraph">
      <style:paragraph-properties style:line-height-at-least="0in"/>
      <style:text-properties style:font-name-asian="標楷體"/>
    </style:style>
    <style:style style:name="P603" style:parent-style-name="內文" style:family="paragraph">
      <style:paragraph-properties style:line-height-at-least="0in"/>
      <style:text-properties style:font-name-asian="標楷體"/>
    </style:style>
    <style:style style:name="P604" style:parent-style-name="內文" style:family="paragraph">
      <style:paragraph-properties style:line-height-at-least="0in"/>
      <style:text-properties style:font-name-asian="標楷體"/>
    </style:style>
    <style:style style:name="P605" style:parent-style-name="內文" style:family="paragraph">
      <style:paragraph-properties style:line-height-at-least="0in"/>
      <style:text-properties style:font-name-asian="標楷體"/>
    </style:style>
    <style:style style:name="P606" style:parent-style-name="內文" style:family="paragraph">
      <style:paragraph-properties style:line-height-at-least="0in"/>
      <style:text-properties style:font-name-asian="標楷體"/>
    </style:style>
    <style:style style:name="P607" style:parent-style-name="內文" style:family="paragraph">
      <style:paragraph-properties style:line-height-at-least="0in"/>
      <style:text-properties style:font-name-asian="標楷體"/>
    </style:style>
    <style:style style:name="TableRow608" style:family="table-row">
      <style:table-row-properties style:min-row-height="1.8145in" style:use-optimal-row-height="false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-asian="標楷體"/>
    </style:style>
    <style:style style:name="TableRow618" style:family="table-row">
      <style:table-row-properties style:min-row-height="0.8in" style:use-optimal-row-height="false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-asian="標楷體"/>
    </style:style>
    <style:style style:name="TableRow623" style:family="table-row">
      <style:table-row-properties style:min-row-height="0.609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28" style:family="table-row">
      <style:table-row-properties style:min-row-height="0.4868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633" style:family="table-row">
      <style:table-row-properties style:min-row-height="0.5875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639" style:family="table-row">
      <style:table-row-properties style:min-row-height="0.7437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45" style:family="table-row">
      <style:table-row-properties style:min-row-height="2.6479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4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5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6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7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682" style:parent-style-name="內文" style:family="paragraph">
      <style:paragraph-properties style:snap-to-layout-grid="false" fo:text-align="center" fo:margin-bottom="0.25in" style:line-height-at-least="0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88" style:parent-style-name="本文" style:family="paragraph">
      <style:paragraph-properties fo:margin-bottom="0in" fo:line-height="0.3611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0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01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02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03" style:parent-style-name="本文縮排" style:family="paragraph">
      <style:paragraph-properties style:snap-to-layout-grid="false" fo:line-height="0.3611in"/>
      <style:text-properties style:font-name="標楷體" fo:font-size="14pt" style:font-size-asian="14pt" style:font-size-complex="14pt"/>
    </style:style>
    <style:style style:name="P704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05" style:parent-style-name="本文縮排" style:family="paragraph">
      <style:paragraph-properties fo:margin-left="0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706" style:parent-style-name="本文縮排" style:family="paragraph">
      <style:paragraph-properties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710" style:parent-style-name="內文" style:family="paragraph">
      <style:paragraph-properties style:line-height-at-least="0in" fo:text-indent="1.8888in"/>
      <style:text-properties style:font-name="標楷體" style:font-name-asian="標楷體" fo:font-size="16pt" style:font-size-asian="16pt"/>
    </style:style>
    <style:style style:name="P711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style:line-height-at-least="0in" fo:margin-left="1.9048in">
        <style:tab-stops/>
      </style:paragraph-properties>
      <style:text-properties style:font-name="標楷體" style:font-name-asian="標楷體" fo:font-size="16pt" style:font-size-asian="16pt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本文縮排" style:family="paragraph">
      <style:paragraph-properties style:line-break="normal" fo:margin-bottom="1.25in" fo:line-height="0.4166in" fo:margin-left="0.0083in" fo:text-indent="0in">
        <style:tab-stops/>
      </style:paragraph-properties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/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73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/>國立雲林科技大學115學年度第1學期</text:p>
      <text:p text:style-name="P4"><text:span text:style-name="T5">徵聘編制</text:span><text:span text:style-name="T6">外</text:span><text:span text:style-name="T7">助理教授以上師資簡章</text:span></text:p>
      <text:p text:style-name="P8"><text:span text:style-name="T9">壹、依據「大學法」、「教師法」、「教育人員任用條例」、「</text:span><text:a xlink:href="http://law.moj.gov.tw/LawClass/LawContent.aspx?PCODE=H0150023" office:target-frame-name="_top" xlink:show="replace"><text:span text:style-name="T10">大學聘任專業技術人員擔任教學辦法</text:span></text:a><text:span text:style-name="T11">」、「國立雲林科技大學專任教師聘任及升等審查辦法」、「國立雲林科技大學教師業界實務工作經驗認定要點」、「</text:span><text:span text:style-name="T12">專科以上學校進用編制外專任教學人員實施原則</text:span><text:span text:style-name="T13">」、「國立雲林科技大學</text:span><text:span text:style-name="T14">校務基金進用編制外專任教學人員管理要點</text:span><text:span text:style-name="T15">」等有關法令辦理。</text:span></text:p>
      <text:p text:style-name="P16">貳、徵聘系所、需用名額及詳細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學院別</text:p>
            </table:table-cell>
            <table:table-cell table:style-name="TableCell27">
              <text:p text:style-name="P28">系所名稱</text:p>
            </table:table-cell>
            <table:table-cell table:style-name="TableCell29">
              <text:p text:style-name="P30">需用名額</text:p>
            </table:table-cell>
            <table:table-cell table:style-name="TableCell31">
              <text:p text:style-name="P32">師資需求</text:p>
              <text:p text:style-name="P33">學術專長</text:p>
            </table:table-cell>
            <table:table-cell table:style-name="TableCell34">
              <text:p text:style-name="P35">其他特殊要求條件</text:p>
            </table:table-cell>
            <table:table-cell table:style-name="TableCell36">
              <text:p text:style-name="P37">聯絡人</text:p>
            </table:table-cell>
          </table:table-row>
        </table:table-header-rows>
        <table:table-row table:style-name="TableRow38">
          <table:table-cell table:style-name="TableCell39">
            <text:p text:style-name="P40">管理學院</text:p>
          </table:table-cell>
          <table:table-cell table:style-name="TableCell41">
            <text:p text:style-name="P42">工業工程與管理系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一、學術專長領域：</text:p>
            <text:p text:style-name="P47">1.<text:s/>品質管理</text:p>
            <text:p text:style-name="P48">2.<text:s/>生產製造</text:p>
            <text:p text:style-name="P49">3.<text:s/>資訊科技</text:p>
            <text:p text:style-name="P50">4.<text:s/>其他工業工程相關領域</text:p>
            <text:p text:style-name="P51"/>
            <text:p text:style-name="P52">二、資格：</text:p>
            <text:p text:style-name="內文"><text:span text:style-name="T53">具「工業工程與管理」相關領域博士學位。</text:span></text:p>
          </table:table-cell>
          <table:table-cell table:style-name="TableCell54">
            <text:list text:style-name="LFO1" text:continue-numbering="true">
              <text:list-item>
                <text:p text:style-name="P55">應具備全英文授課能力。</text:p>
              </text:list-item>
              <text:list-item>
                <text:p text:style-name="P56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7"><text:span text:style-name="T58">檢附文件：</text:span></text:p>
              </text:list-item>
            </text:list>
            <text:p text:style-name="P59"><text:span text:style-name="T60">(</text:span><text:span text:style-name="T61">請依序排列，勿膠裝</text:span><text:span text:style-name="T62">)</text:span></text:p>
            <text:p text:style-name="P63">(一)本校新聘教師應徵表(含個人履歷及自傳)。</text:p>
            <text:p text:style-name="P64">(二)學經歷證明：</text:p>
            <text:list text:style-name="LFO2" text:continue-numbering="true">
              <text:list-item>
                <text:p text:style-name="P65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6">經歷相關證明文件。</text:p>
              </text:list-item>
            </text:list>
            <text:p text:style-name="P67">(請依附件「個人資料表」中所寫之經歷欄位檢附證明。)</text:p>
            <text:list text:style-name="LFO2" text:continue-numbering="true">
              <text:list-item>
                <text:p text:style-name="P68">具一年以上與任教領域相關之業界經驗證明:<text:s/>依「本校教師業界實務工作經驗認定要點」檢具相關證明。</text:p>
              </text:list-item>
              <text:list-item>
                <text:p text:style-name="P69">身分證件影本。</text:p>
              </text:list-item>
              <text:list-item>
                <text:p text:style-name="P70">未有教師證書者請另附最高學歷歷年成績單。</text:p>
              </text:list-item>
            </text:list>
            <text:p text:style-name="P71">(三)歷年研究期刊論文或專利一覽表。<text:s/></text:p>
            <text:p text:style-name="P72">(四)主要著作目錄、作品集。</text:p>
            <text:p text:style-name="P73">(五)專長領域。</text:p>
            <text:p text:style-name="P74">(六)可任教科目及內容大綱簡述(含必修與選修課程)。</text:p>
            <text:p text:style-name="P75">(七)授課講義教材及參考資料。</text:p>
            <text:p text:style-name="P76">(八)研究計畫、未來研究方向。</text:p>
            <text:p text:style-name="P77">(九)教授推薦函2封。</text:p>
            <text:p text:style-name="P78"><text:span text:style-name="T79">(</text:span><text:span text:style-name="T80">十</text:span><text:span text:style-name="T81">)</text:span><text:span text:style-name="T82">其它有助證明相關能力之</text:span><text:span text:style-name="T83">資料</text:span><text:span text:style-name="T84">(</text:span><text:span text:style-name="T85">如參與之研究計畫或產學合作計畫等</text:span><text:span text:style-name="T86">)<text:s/></text:span><text:span text:style-name="T87">。</text:span></text:p>
            <text:p text:style-name="P88"/>
            <text:p text:style-name="P89">以上影本證書、證明文件請加註與正本相符並簽章。</text:p>
          </table:table-cell>
          <table:table-cell table:style-name="TableCell90">
            <text:p text:style-name="P91">聯絡人：</text:p>
            <text:p text:style-name="P92">呂學毅<text:s/>副主任</text:p>
            <text:p text:style-name="P93"/>
            <text:p text:style-name="P94">聯絡電話：</text:p>
            <text:p text:style-name="P95"><text:span text:style-name="T96">05-5342601</text:span><text:span text:style-name="T97">分機</text:span><text:span text:style-name="T98">5130</text:span></text:p>
            <text:p text:style-name="P99"/>
            <text:p text:style-name="P100">電子郵件：hylu@yuntech.edu.tw</text:p>
            <text:p text:style-name="P101"/>
            <text:p text:style-name="P102"/>
            <text:p text:style-name="P103">聯絡人：</text:p>
            <text:p text:style-name="P104"><text:span text:style-name="T105">陳薇其</text:span><text:span text:style-name="T106"><text:s/></text:span><text:span text:style-name="T107">組員</text:span></text:p>
            <text:p text:style-name="P108"/>
            <text:p text:style-name="P109">聯絡電話：</text:p>
            <text:p text:style-name="P110"><text:span text:style-name="T111">05-5342601</text:span><text:span text:style-name="T112">分機</text:span><text:span text:style-name="T113">5102</text:span></text:p>
            <text:p text:style-name="P114"/>
            <text:p text:style-name="P115"><text:span text:style-name="T116">電子郵件：</text:span><text:span text:style-name="T117">chenweic@yuntech.edu.tw</text:span></text:p>
          </table:table-cell>
        </table:table-row>
      </table:table>
      <text:soft-page-break/>
      <text:p text:style-name="P118">參、公告日期及方式：</text:p>
      <text:p text:style-name="P119"><text:span text:style-name="T120">一、公告日期：即日起</text:span><text:span text:style-name="T121">至</text:span><text:span text:style-name="T122">115</text:span><text:span text:style-name="T123">年</text:span><text:span text:style-name="T124">4</text:span><text:span text:style-name="T125">月</text:span><text:span text:style-name="T126">2</text:span><text:span text:style-name="T127">4</text:span><text:span text:style-name="T128">日</text:span><text:span text:style-name="T129">(</text:span><text:span text:style-name="T130">星期</text:span><text:span text:style-name="T131">五</text:span><text:span text:style-name="T132">)</text:span></text:p>
      <text:p text:style-name="P133">二、公告方式：</text:p>
      <text:p text:style-name="P134">(一)本校網站：http://www.yuntech.edu.tw/</text:p>
      <text:p text:style-name="P135">(二)行政院人事行政總處網站</text:p>
      <text:p text:style-name="P136">(三)教育部全國大專教師人才網：http://tjn.moe.edu.tw/<text:s/></text:p>
      <text:p text:style-name="P137">(四)國科會網站</text:p>
      <text:p text:style-name="P138">肆、報名資格條件：</text:p>
      <text:p text:style-name="P139"><text:span text:style-name="T140">一、無</text:span><text:span text:style-name="T141">教師</text:span><text:span text:style-name="T142">法第</text:span><text:span text:style-name="T143">14</text:span><text:span text:style-name="T144">條第</text:span><text:span text:style-name="T145">1</text:span><text:span text:style-name="T146">項各款及教育人員任用條例第</text:span><text:span text:style-name="T147">31</text:span><text:span text:style-name="T148">條、第</text:span><text:span text:style-name="T149">33</text:span><text:span text:style-name="T150">條不得擔任教育人員之情事者。</text:span></text:p>
      <text:p text:style-name="P151"><text:span text:style-name="T152">二、依「大學聘任專業技術人員擔任教學辦法」聘用者或具助理教授以上教師證書者得不具博士學位。</text:span></text:p>
      <text:p text:style-name="P153">伍、報名方式：</text:p>
      <text:p text:style-name="P154">一、時間：自即日起至115年4月24日(星期五)止，以郵戳為憑。</text:p>
      <text:p text:style-name="P155"><text:span text:style-name="T156">二、方式：應檢具各系所所需求之表件外，並檢附切結書</text:span><text:span text:style-name="T157">(</text:span><text:span text:style-name="T158">如附件</text:span><text:span text:style-name="T159">)</text:span><text:span text:style-name="T160">、</text:span><text:span text:style-name="T161">學、經歷證件、身分證件影本、主要著作目錄、作品集、專長領域、可開授課程之講授大綱、授課講義教材及參考資料、親筆自傳、教授推薦函二封、研究計畫。併同「應徵編制外專任教</text:span><text:soft-page-break/><text:span text:style-name="T162">師個人資料表」掛號郵寄：</text:span><text:span text:style-name="T163">〔</text:span><text:span text:style-name="T164">64002</text:span><text:span text:style-name="T165">〕雲林縣斗六市</text:span><text:span text:style-name="T166">大學路</text:span><text:span text:style-name="T167">3</text:span><text:span text:style-name="T168">段</text:span><text:span text:style-name="T169">123</text:span><text:span text:style-name="T170">號</text:span><text:span text:style-name="T171"><text:s/></text:span><text:span text:style-name="T172">國立雲林科技大學工業工程與管理系辦公室收。</text:span><text:span text:style-name="T173">(</text:span><text:span text:style-name="T174">信封上請註明應聘工業工程與管理系編制外專任教師</text:span><text:span text:style-name="T175">)</text:span><text:span text:style-name="T176">。投遞文件恕不退回。</text:span></text:p>
      <text:p text:style-name="P177"><text:s text:c="10"/>(一)未有教師證書者，請另附最高學歷歷年成績單。</text:p>
      <text:p text:style-name="P178"><text:span text:style-name="T179"><text:s text:c="10"/></text:span><text:span text:style-name="T180">(</text:span><text:span text:style-name="T181">二</text:span><text:span text:style-name="T182">)</text:span><text:span text:style-name="T183">持國外學歷者，應經我國駐外單位驗證學位證書、成績證明，並向入出國及移民署申請核發入出國紀錄。</text:span></text:p>
      <text:p text:style-name="P184"><text:span text:style-name="T185"><text:s text:c="8"/></text:span><text:span text:style-name="T186"><text:s text:c="2"/>(</text:span><text:span text:style-name="T187">三</text:span><text:span text:style-name="T188">)</text:span><text:span text:style-name="T189">持國外經歷者，應經我國駐外單位驗證。</text:span></text:p>
      <text:p text:style-name="P190">陸、錄取報到及應聘事宜：</text:p>
      <text:p text:style-name="P191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，其缺額由備取人員依序遞補，但以補足本次徵聘缺額為限。</text:p>
      <text:p text:style-name="P192"><text:span text:style-name="T193">二、患有法定或其他妨礙教學之傳染病，或未依限繳交健康檢查報告者</text:span><text:span text:style-name="T194">，或有教師</text:span><text:span text:style-name="T195">法第</text:span><text:span text:style-name="T196">14</text:span><text:span text:style-name="T197">條第</text:span><text:span text:style-name="T198">1</text:span><text:span text:style-name="T199">項各款情形及教育人員任用條例第</text:span><text:span text:style-name="T200">31</text:span><text:span text:style-name="T201">條、第</text:span><text:span text:style-name="T202">33</text:span><text:span text:style-name="T203">條不得擔任教育人員之情事者，均註銷其錄取資格。</text:span></text:p>
      <text:p text:style-name="P204"><text:span text:style-name="T205">柒、編制外專任教學人員教學、研究、服務績效優良者，依教育人員任用條例、本校專任教師聘任及升等審查辦法規定，經教師聘任流程公開遴選，得聘為編制內專任教師。</text:span></text:p>
      <text:p text:style-name="P206"><text:span text:style-name="T207">捌、本</text:span><text:span text:style-name="T208">簡章如</text:span><text:span text:style-name="T209">有未盡事宜，悉依「大學法」、「教師法」、「教育人員任用條例」等相關法令規定辦理。</text:span></text:p>
      <text:p text:style-name="P210"/>
      <text:p text:style-name="內文"/>
      <text:soft-page-break/>
      <text:p text:style-name="P211"><text:span text:style-name="T212">國立雲林科技大學「應徵編制外專任教師」個人資料表　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性別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出　生</text:p>
            <text:p text:style-name="P252">年月日</text:p>
          </table:table-cell>
          <table:covered-table-cell/>
          <table:covered-table-cell/>
          <table:table-cell table:style-name="TableCell253" table:number-columns-spanned="10">
            <text:p text:style-name="P254"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應徵</text:span><text:span text:style-name="T263"><text:line-break/></text:span><text:span text:style-name="T264">系（所）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國</text:p>
            <text:p text:style-name="P270">籍</text:p>
          </table:table-cell>
          <table:table-cell table:style-name="TableCell271" table:number-columns-spanned="7">
            <text:list text:style-name="LFO3" text:continue-numbering="true">
              <text:list-item>
                <text:p text:style-name="P272">本國</text:p>
              </text:list-item>
              <text:list-item>
                <text:p text:style-name="P27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><text:span text:style-name="T276">身分證號碼</text:span><text:span text:style-name="T277"><text:line-break/></text:span><text:span text:style-name="T278">(</text:span><text:span text:style-name="T279">或居留證、護照號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戶籍</text:p>
            <text:p text:style-name="P286"><text:span text:style-name="T287">地址</text:span></text:p>
          </table:table-cell>
          <table:table-cell table:style-name="TableCell288" table:number-columns-spanned="26">
            <text:p text:style-name="P289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聯絡</text:p>
            <text:p text:style-name="P293">地址</text:p>
          </table:table-cell>
          <table:table-cell table:style-name="TableCell294" table:number-columns-spanned="19" table:number-rows-spanned="2">
            <text:p text:style-name="P295"><text:span text:style-name="T296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電話</text:span>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配偶</text:p>
            <text:p text:style-name="P312"><text:span text:style-name="T313">姓名</text:span></text:p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>身分證號　碼</text:p>
          </table:table-cell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職</text:p>
            <text:p text:style-name="P322">業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住</text:p>
            <text:p text:style-name="P327">址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6">
            <text:p text:style-name="P332"><text:span text:style-name="T333">學歷</text:span><text:span text:style-name="T334">(</text:span><text:span text:style-name="T335">大學以上逐一填寫</text:span><text:span text:style-name="T336">)</text:span></text:p>
          </table:table-cell>
          <table:table-cell table:style-name="TableCell337" table:number-columns-spanned="3" table:number-rows-spanned="2">
            <text:p text:style-name="P338">學校名稱</text:p>
          </table:table-cell>
          <table:covered-table-cell/>
          <table:covered-table-cell/>
          <table:table-cell table:style-name="TableCell339" table:number-columns-spanned="6" table:number-rows-spanned="2">
            <text:p text:style-name="P340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教育程度</text:p>
            <text:p text:style-name="P345">（學位）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授予學位</text:p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證件字號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起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訖</text:p>
          </table: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年</text:p>
          </table:table-cell>
          <table:covered-table-cell/>
          <table:table-cell table:style-name="TableCell361" table:number-columns-spanned="2">
            <text:p text:style-name="P362">月</text:p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7">
            <text:p text:style-name="P454"><text:span text:style-name="T455">經歷</text:span><text:span text:style-name="T456">(</text:span><text:span text:style-name="T457">包括國際化、產學合作等</text:span><text:span text:style-name="T458">)</text:span></text:p>
          </table:table-cell>
          <table:table-cell table:style-name="TableCell459" table:number-columns-spanned="6" table:number-rows-spanned="2">
            <text:p text:style-name="P46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 table:number-rows-spanned="2">
            <text:p text:style-name="P46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9">
            <text:p text:style-name="P464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證件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起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訖</text:p>
          </table: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6">
            <text:p text:style-name="P479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6">
            <text:p text:style-name="P495"><text:span text:style-name="T496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教師</text:p>
            <text:p text:style-name="P560">資格</text:p>
          </table:table-cell>
          <table:table-cell table:style-name="TableCell561" table:number-columns-spanned="5">
            <text:list text:style-name="LFO4" text:continue-numbering="true">
              <text:list-item>
                <text:p text:style-name="P562"><text:s text:c="4"/>教授</text:p>
              </text:list-item>
            </text:list>
            <text:p text:style-name="P56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14">
            <text:list text:style-name="LFO4" text:continue-numbering="true">
              <text:list-item>
                <text:p text:style-name="P565"><text:s text:c="5"/>副教授</text:p>
              </text:list-item>
            </text:list>
            <text:p text:style-name="P566"><text:span text:style-name="T567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list text:style-name="LFO4" text:continue-numbering="true">
              <text:list-item>
                <text:p text:style-name="P569"><text:span text:style-name="T570"><text:s text:c="4"/></text:span><text:span text:style-name="T571">助理教授</text:span></text:p>
              </text:list-item>
            </text:list>
            <text:p text:style-name="P572"><text:span text:style-name="T57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專長</text:p>
            <text:p text:style-name="P577">領域</text:p>
          </table:table-cell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證照</text:p>
          </table:table-cell>
          <table:covered-table-cell/>
          <table:covered-table-cell/>
          <table:covered-table-cell/>
          <table:table-cell table:style-name="TableCell582" table:number-columns-spanned="14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4">
          <table:table-cell table:style-name="TableCell585">
            <text:p text:style-name="P586">研究論文</text:p>
          </table:table-cell>
          <table:table-cell table:style-name="TableCell587" table:number-columns-spanned="26">
            <text:p text:style-name="P588"><text:span text:style-name="T589">（</text:span><text:span text:style-name="T590">A</text:span><text:span text:style-name="T591">）期刊論文：</text:span><text:span text:style-name="T592">(</text:span><text:span text:style-name="T593">請</text:span><text:span text:style-name="T594">標出</text:span><text:span text:style-name="T595">SCI</text:span><text:span text:style-name="T596">、</text:span><text:span text:style-name="T597">SSCI)</text:span></text:p>
            <text:p text:style-name="P598"/>
            <text:p text:style-name="P599">（B）研討會論文：</text:p>
            <text:p text:style-name="P600"/>
            <text:p text:style-name="P601"/>
            <text:p text:style-name="P602">（C）專書及專書論文：</text:p>
            <text:p text:style-name="P603"/>
            <text:p text:style-name="P604"/>
            <text:p text:style-name="P605">（D）技術報告及其它等：</text:p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研究計畫</text:span><text:span text:style-name="T612"><text:s/></text:span><text:span text:style-name="T613">(</text:span><text:span text:style-name="T614">己在他校任教職者請務必填寫科技部計畫</text:span><text:span text:style-name="T615">)</text:span></text:p>
          </table:table-cell>
          <table:table-cell table:style-name="TableCell616" table:number-columns-spanned="2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產學合作</text:p>
          </table:table-cell>
          <table:table-cell table:style-name="TableCell621" table:number-columns-spanned="2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專利</text:p>
          </table:table-cell>
          <table:table-cell table:style-name="TableCell626" table:number-columns-spanned="2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技術移轉</text:p>
          </table:table-cell>
          <table:table-cell table:style-name="TableCell631" table:number-columns-spanned="2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實務</text:p>
            <text:p text:style-name="P636">創作</text:p>
          </table:table-cell>
          <table:table-cell table:style-name="TableCell637" table:number-columns-spanned="2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得獎</text:p>
            <text:p text:style-name="P642">紀錄</text:p>
          </table:table-cell>
          <table:table-cell table:style-name="TableCell643" table:number-columns-spanned="2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5">
          <table:table-cell table:style-name="TableCell646" table:number-columns-spanned="27">
            <text:p text:style-name="P64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soft-page-break/>
      <text:p text:style-name="P681">附件</text:p>
      <text:p text:style-name="P682"><text:span text:style-name="T683">切</text:span><text:span text:style-name="T684"><text:s text:c="5"/></text:span><text:span text:style-name="T685">結</text:span><text:span text:style-name="T686"><text:s text:c="5"/></text:span><text:span text:style-name="T687">書</text:span></text:p>
      <text:p text:style-name="P688"><text:span text:style-name="T689">本人應徵國立雲林科技大學</text:span><text:span text:style-name="T690">115</text:span><text:span text:style-name="T691">學年度第</text:span><text:span text:style-name="T692">1</text:span><text:span text:style-name="T693">學期工業工程與管理系</text:span><text:span text:style-name="T694">(</text:span><text:span text:style-name="T695">所</text:span><text:span text:style-name="T696">)</text:span><text:span text:style-name="T697">編制</text:span><text:span text:style-name="T698">外</text:span><text:span text:style-name="T699">助理教授以上教師時，已詳閱簡章內容，茲切結下列事項：</text:span></text:p>
      <text:list text:style-name="LFO5">
        <text:list-item text:start-value="1">
          <text:p text:style-name="P700">所附證件正(影)本屬實。</text:p>
        </text:list-item>
        <text:list-item>
          <text:p text:style-name="P701">無教師法第14條第1項各款及教育人員任用條例第31條、第33條規定之情事，如有不實，願負相關法律責任並無異議放棄錄取及聘任資格。</text:p>
        </text:list-item>
        <text:list-item>
          <text:p text:style-name="P702">如為政府機關或公私立學校現職人員，應於報到時檢具原服務機關學校離職同意書或證明書，否則無異議由貴校依規定不予聘任。</text:p>
        </text:list-item>
        <text:list-item>
          <text:p text:style-name="P703">如所附為外國學歷證件，經依教育部國外學歷查證要點規定查證有不符或不予認定情形時，無異議由貴校逕行解聘。</text:p>
        </text:list-item>
      </text:list>
      <text:p text:style-name="P704"/>
      <text:p text:style-name="P705">此<text:s text:c="2"/>致</text:p>
      <text:p text:style-name="P706"/>
      <text:p text:style-name="P707">國立雲林科技大學</text:p>
      <text:p text:style-name="P708"><text:s text:c="17"/></text:p>
      <text:p text:style-name="P709"/>
      <text:p text:style-name="P710">立切結書人：<text:s text:c="14"/>（簽章）</text:p>
      <text:p text:style-name="P711">身分證字號：</text:p>
      <text:p text:style-name="P712">住<text:s text:c="6"/>址：</text:p>
      <text:p text:style-name="P713">電<text:s text:c="6"/>話：</text:p>
      <text:p text:style-name="P714"/>
      <text:p text:style-name="P715"/>
      <text:p text:style-name="P716"/>
      <text:p text:style-name="P717"><text:span text:style-name="T718"><text:s/></text:span><text:span text:style-name="T719"><text:s text:c="24"/></text:span></text:p>
      <text:p text:style-name="P720"><text:span text:style-name="T721">中</text:span><text:span text:style-name="T722"><text:s text:c="3"/></text:span><text:span text:style-name="T723">華</text:span><text:span text:style-name="T724"><text:s text:c="3"/></text:span><text:span text:style-name="T725">民</text:span><text:span text:style-name="T726"><text:s text:c="3"/></text:span><text:span text:style-name="T727">國</text:span><text:span text:style-name="T728"><text:s text:c="7"/></text:span><text:span text:style-name="T729">年</text:span><text:span text:style-name="T730"><text:s text:c="7"/></text:span><text:span text:style-name="T731">月</text:span><text:span text:style-name="T732"><text:s text:c="10"/></text:span><text:span text:style-name="T7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6-03-02T02:40:00Z</meta:creation-date>
    <dc:date>2026-03-30T07:11:00Z</dc:date>
    <meta:print-date>2026-01-14T06:21:00Z</meta:print-date>
    <meta:template xlink:href="Normal" xlink:type="simple"/>
    <meta:editing-cycles>7</meta:editing-cycles>
    <meta:editing-duration>PT480S</meta:editing-duration>
    <meta:document-statistic meta:page-count="7" meta:paragraph-count="6" meta:word-count="464" meta:character-count="3106" meta:row-count="22" meta:non-whitespace-character-count="2648"/>
  </office:meta>
</office:document-meta>
</file>