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7.465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paragraph-properties fo:text-indent="0.218in"/>
      <style:text-properties style:font-name="Times New Roman" style:font-name-asian="標楷體"/>
    </style:style>
    <style:style style:name="P46" style:parent-style-name="內文" style:family="paragraph">
      <style:paragraph-properties fo:text-indent="0.218in"/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P6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4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indent="0.1972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color="#000000" fo:background-color="#FFFFFF"/>
    </style:style>
    <style:style style:name="T168" style:parent-style-name="預設段落字型" style:family="text">
      <style:text-properties style:font-name="Times New Roman" style:font-name-asian="標楷體" fo:color="#000000" fo:background-color="#FFFFFF"/>
    </style:style>
    <style:style style:name="T169" style:parent-style-name="預設段落字型" style:family="text">
      <style:text-properties style:font-name="Times New Roman" style:font-name-asian="標楷體" fo:color="#000000" fo:background-color="#FFFFFF"/>
    </style:style>
    <style:style style:name="T170" style:parent-style-name="預設段落字型" style:family="text">
      <style:text-properties style:font-name="Times New Roman" style:font-name-asian="標楷體" fo:color="#000000" fo:background-color="#FFFFFF"/>
    </style:style>
    <style:style style:name="T171" style:parent-style-name="預設段落字型" style:family="text">
      <style:text-properties style:font-name="Times New Roman" style:font-name-asian="標楷體" fo:color="#000000" fo:background-color="#FFFFFF"/>
    </style:style>
    <style:style style:name="T172" style:parent-style-name="預設段落字型" style:family="text">
      <style:text-properties style:font-name="Times New Roman" style:font-name-asian="標楷體" fo:color="#000000" fo:background-color="#FFFFFF"/>
    </style:style>
    <style:style style:name="T173" style:parent-style-name="預設段落字型" style:family="text">
      <style:text-properties style:font-name="Times New Roman" style:font-name-asian="標楷體" fo:color="#000000" fo:background-color="#FFFFFF"/>
    </style:style>
    <style:style style:name="T174" style:parent-style-name="預設段落字型" style:family="text">
      <style:text-properties style:font-name="Times New Roman" style:font-name-asian="標楷體" fo:color="#000000" fo:background-color="#FFFFFF"/>
    </style:style>
    <style:style style:name="T175" style:parent-style-name="預設段落字型" style:family="text">
      <style:text-properties style:font-name="Times New Roman" style:font-name-asian="標楷體" fo:color="#000000" fo:background-color="#FFFFFF"/>
    </style:style>
    <style:style style:name="T176" style:parent-style-name="預設段落字型" style:family="text">
      <style:text-properties style:font-name="Times New Roman" style:font-name-asian="標楷體" fo:color="#000000" fo:background-color="#FFFFFF"/>
    </style:style>
    <style:style style:name="T177" style:parent-style-name="預設段落字型" style:family="text">
      <style:text-properties style:font-name="Times New Roman" style:font-name-asian="標楷體" fo:color="#000000" fo:background-color="#FFFFFF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 fo:color="#000000" style:letter-kerning="false"/>
    </style:style>
    <style:style style:name="T191" style:parent-style-name="預設段落字型" style:family="text">
      <style:text-properties style:font-name="Times New Roman" style:font-name-asian="標楷體" fo:color="#000000" style:letter-kerning="false"/>
    </style:style>
    <style:style style:name="T192" style:parent-style-name="預設段落字型" style:family="text">
      <style:text-properties style:font-name="Times New Roman" style:font-name-asian="標楷體" fo:color="#000000" style:letter-kerning="false"/>
    </style:style>
    <style:style style:name="T193" style:parent-style-name="預設段落字型" style:family="text">
      <style:text-properties style:font-name="Times New Roman" style:font-name-asian="標楷體" fo:color="#000000" style:letter-kerning="false"/>
    </style:style>
    <style:style style:name="P194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style:letter-kerning="false"/>
    </style:style>
    <style:style style:name="T196" style:parent-style-name="預設段落字型" style:family="text">
      <style:text-properties style:font-name="Times New Roman" style:font-name-asian="標楷體" fo:color="#000000" style:letter-kerning="false"/>
    </style:style>
    <style:style style:name="T197" style:parent-style-name="預設段落字型" style:family="text">
      <style:text-properties style:font-name="Times New Roman" style:font-name-asian="標楷體" fo:color="#000000" style:letter-kerning="false"/>
    </style:style>
    <style:style style:name="T198" style:parent-style-name="預設段落字型" style:family="text">
      <style:text-properties style:font-name="Times New Roman" style:font-name-asian="標楷體" fo:color="#000000" style:letter-kerning="false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P207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line-height="0.2777in" fo:margin-left="0.393in" fo:text-indent="-0.8854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break-before="page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olumn240" style:family="table-column">
      <style:table-column-properties style:column-width="0.5451in" style:use-optimal-column-width="false"/>
    </style:style>
    <style:style style:name="TableColumn241" style:family="table-column">
      <style:table-column-properties style:column-width="1.0979in" style:use-optimal-column-width="false"/>
    </style:style>
    <style:style style:name="TableColumn242" style:family="table-column">
      <style:table-column-properties style:column-width="0.5in" style:use-optimal-column-width="false"/>
    </style:style>
    <style:style style:name="TableColumn243" style:family="table-column">
      <style:table-column-properties style:column-width="0.018in" style:use-optimal-column-width="false"/>
    </style:style>
    <style:style style:name="TableColumn244" style:family="table-column">
      <style:table-column-properties style:column-width="0.1069in" style:use-optimal-column-width="false"/>
    </style:style>
    <style:style style:name="TableColumn245" style:family="table-column">
      <style:table-column-properties style:column-width="0.3909in" style:use-optimal-column-width="false"/>
    </style:style>
    <style:style style:name="TableColumn246" style:family="table-column">
      <style:table-column-properties style:column-width="0.1263in" style:use-optimal-column-width="false"/>
    </style:style>
    <style:style style:name="TableColumn247" style:family="table-column">
      <style:table-column-properties style:column-width="0.1076in" style:use-optimal-column-width="false"/>
    </style:style>
    <style:style style:name="TableColumn248" style:family="table-column">
      <style:table-column-properties style:column-width="0.2798in" style:use-optimal-column-width="false"/>
    </style:style>
    <style:style style:name="TableColumn249" style:family="table-column">
      <style:table-column-properties style:column-width="0.1076in" style:use-optimal-column-width="false"/>
    </style:style>
    <style:style style:name="TableColumn250" style:family="table-column">
      <style:table-column-properties style:column-width="0.2375in" style:use-optimal-column-width="false"/>
    </style:style>
    <style:style style:name="TableColumn251" style:family="table-column">
      <style:table-column-properties style:column-width="0.0118in" style:use-optimal-column-width="false"/>
    </style:style>
    <style:style style:name="TableColumn252" style:family="table-column">
      <style:table-column-properties style:column-width="0.1409in" style:use-optimal-column-width="false"/>
    </style:style>
    <style:style style:name="TableColumn253" style:family="table-column">
      <style:table-column-properties style:column-width="0.1076in" style:use-optimal-column-width="false"/>
    </style:style>
    <style:style style:name="TableColumn254" style:family="table-column">
      <style:table-column-properties style:column-width="0.127in" style:use-optimal-column-width="false"/>
    </style:style>
    <style:style style:name="TableColumn255" style:family="table-column">
      <style:table-column-properties style:column-width="0.1229in" style:use-optimal-column-width="false"/>
    </style:style>
    <style:style style:name="TableColumn256" style:family="table-column">
      <style:table-column-properties style:column-width="0.0166in" style:use-optimal-column-width="false"/>
    </style:style>
    <style:style style:name="TableColumn257" style:family="table-column">
      <style:table-column-properties style:column-width="0.2347in" style:use-optimal-column-width="false"/>
    </style:style>
    <style:style style:name="TableColumn258" style:family="table-column">
      <style:table-column-properties style:column-width="0.1381in" style:use-optimal-column-width="false"/>
    </style:style>
    <style:style style:name="TableColumn259" style:family="table-column">
      <style:table-column-properties style:column-width="0.2354in" style:use-optimal-column-width="false"/>
    </style:style>
    <style:style style:name="TableColumn260" style:family="table-column">
      <style:table-column-properties style:column-width="0.1979in" style:use-optimal-column-width="false"/>
    </style:style>
    <style:style style:name="TableColumn261" style:family="table-column">
      <style:table-column-properties style:column-width="0.177in" style:use-optimal-column-width="false"/>
    </style:style>
    <style:style style:name="TableColumn262" style:family="table-column">
      <style:table-column-properties style:column-width="0.25in" style:use-optimal-column-width="false"/>
    </style:style>
    <style:style style:name="TableColumn263" style:family="table-column">
      <style:table-column-properties style:column-width="0.1243in" style:use-optimal-column-width="false"/>
    </style:style>
    <style:style style:name="TableColumn264" style:family="table-column">
      <style:table-column-properties style:column-width="0.0979in" style:use-optimal-column-width="false"/>
    </style:style>
    <style:style style:name="TableColumn265" style:family="table-column">
      <style:table-column-properties style:column-width="0.2756in" style:use-optimal-column-width="false"/>
    </style:style>
    <style:style style:name="TableColumn266" style:family="table-column">
      <style:table-column-properties style:column-width="1.243in" style:use-optimal-column-width="false"/>
    </style:style>
    <style:style style:name="Table239" style:family="table">
      <style:table-properties style:width="7.0194in" fo:margin-left="0in" table: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347in" style:line-height-at-least="0in" fo:text-indent="0.0972in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8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347in" style:line-height-at-least="0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313" style:family="table-row">
      <style:table-row-properties style:min-row-height="0.251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125in" fo:margin-bottom="0.125in" style:line-height-at-least="0in"/>
    </style:style>
    <style:style style:name="T319" style:parent-style-name="預設段落字型" style:family="text"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25" style:family="table-row">
      <style:table-row-properties style:min-row-height="0.25in" style:use-optimal-row-height="false"/>
    </style:style>
    <style:style style:name="P3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27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33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Times New Roman" style:font-name-asian="標楷體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4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5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style:line-height-at-least="0in"/>
    </style:style>
    <style:style style:name="T356" style:parent-style-name="預設段落字型" style:family="text">
      <style:text-properties style:font-name="Times New Roman" style:font-name-asian="標楷體" fo:font-size="14pt" style:font-size-asian="14pt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68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標楷體" fo:font-size="14pt" style:font-size-asian="14pt"/>
    </style:style>
    <style:style style:name="P376" style:parent-style-name="內文" style:family="paragraph">
      <style:text-properties style:font-name="Times New Roman" style:font-name-asian="標楷體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86" style:parent-style-name="內文" style:family="paragraph">
      <style:text-properties style:font-name="Times New Roman" style:font-name-asian="標楷體" fo:font-size="14pt" style:font-size-asian="14pt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text-properties style:font-name="Times New Roman"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4pt" style:font-size-asian="14pt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text-properties style:font-name="Times New Roman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fo:font-size="14pt" style:font-size-asian="14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text-properties style:font-name="Times New Roman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Times New Roman" style:font-name-asian="標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Times New Roman" style:font-name-asian="標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Times New Roman" style:font-name-asian="標楷體" fo:font-size="14pt" style:font-size-asian="14pt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text-properties style:font-name="Times New Roman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Times New Roman" style:font-name-asian="標楷體"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Times New Roman" style:font-name-asian="標楷體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fo:font-size="14pt" style:font-size-asian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fo:font-size="14pt" style:font-size-asian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Times New Roman" style:font-name-asian="標楷體" fo:font-size="14pt" style:font-size-asian="14pt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86" style:parent-style-name="內文" style:family="paragraph">
      <style:paragraph-properties fo:margin-top="0.075in" style:line-height-at-least="0in"/>
    </style:style>
    <style:style style:name="T4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98" style:family="table-row">
      <style:table-row-properties style:use-optimal-row-height="false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paragraph-properties style:line-height-at-least="0in"/>
      <style:text-properties style:font-name="Times New Roman" style:font-name-asian="標楷體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50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text-properties style:font-name="Times New Roman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text-properties style:font-name="Times New Roman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Times New Roman" style:font-name-asian="標楷體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style:line-height-at-least="0in"/>
      <style:text-properties style:font-name="Times New Roman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45" style:family="table-row">
      <style:table-row-properties style:use-optimal-row-height="false"/>
    </style:style>
    <style:style style:name="P546" style:parent-style-name="內文" style:family="paragraph">
      <style:text-properties style:font-name="Times New Roman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63" style:family="table-row">
      <style:table-row-properties style:use-optimal-row-height="false"/>
    </style:style>
    <style:style style:name="P564" style:parent-style-name="內文" style:family="paragraph">
      <style:text-properties style:font-name="Times New Roman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81" style:family="table-row">
      <style:table-row-properties style:min-row-height="0.268in" style:use-optimal-row-height="false"/>
    </style:style>
    <style:style style:name="P582" style:parent-style-name="內文" style:family="paragraph">
      <style:text-properties style:font-name="Times New Roman"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Times New Roman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613" style:parent-style-name="預設段落字型" style:family="text">
      <style:text-properties style:font-name="Times New Roman" style:font-name-asian="標楷體" fo:font-size="14pt" style:font-size-asian="14pt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Times New Roman" style:font-name-asian="標楷體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1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626" style:family="table-row">
      <style:table-row-properties style:min-row-height="1.7423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49" style:family="table-row">
      <style:table-row-properties style:min-row-height="1.8145in" style:use-optimal-row-height="false"/>
    </style:style>
    <style:style style:name="TableCell6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ableCell6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59" style:family="table-row">
      <style:table-row-properties style:min-row-height="0.8in" style:use-optimal-row-height="false"/>
    </style:style>
    <style:style style:name="TableCell6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64" style:family="table-row">
      <style:table-row-properties style:min-row-height="0.609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69" style:family="table-row">
      <style:table-row-properties style:min-row-height="0.4868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74" style:family="table-row">
      <style:table-row-properties style:min-row-height="0.5875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80" style:family="table-row">
      <style:table-row-properties style:min-row-height="0.7437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86" style:family="table-row">
      <style:table-row-properties style:min-row-height="2.6479in" style:use-optimal-row-height="false"/>
    </style:style>
    <style:style style:name="TableCell6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89" style:parent-style-name="內文" style:family="paragraph">
      <style:paragraph-properties style:snap-to-layout-grid="false" style:line-height-at-least="0in"/>
    </style:style>
    <style:style style:name="T690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9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92" style:parent-style-name="內文" style:family="paragraph">
      <style:paragraph-properties style:snap-to-layout-grid="false" fo:text-align="center" fo:margin-bottom="0.25in" style:line-height-at-least="0in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98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99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700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701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702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703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704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705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70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7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8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709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710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11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12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13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14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15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16" style:parent-style-name="內文" style:family="paragraph">
      <style:paragraph-properties style:line-height-at-least="0in"/>
      <style:text-properties style:font-name="Times New Roman"/>
    </style:style>
    <style:style style:name="P717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  <style:style style:name="P718" style:parent-style-name="標題" style:family="paragraph">
      <style:paragraph-properties fo:break-before="page" fo:line-height="95%"/>
    </style:style>
    <style:style style:name="T719" style:parent-style-name="預設段落字型" style:family="text">
      <style:text-properties fo:letter-spacing="-0.0013in"/>
    </style:style>
    <style:style style:name="P720" style:parent-style-name="內文" style:family="paragraph">
      <style:paragraph-properties fo:text-align="end" fo:margin-top="0.1513in" fo:margin-right="0.3034in"/>
    </style:style>
    <style:style style:name="T72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2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2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2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25" style:parent-style-name="內文" style:family="paragraph">
      <style:paragraph-properties fo:margin-top="0.1215in" fo:margin-left="0.1in" fo:margin-right="0.0993in" fo:text-indent="0.388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27" style:parent-style-name="內文" style:family="paragraph">
      <style:paragraph-properties fo:margin-top="0.0013in" fo:margin-left="0.6951in" fo:margin-right="0.0958in" fo:text-indent="-0.395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3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3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3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734" style:parent-style-name="內文" style:family="paragraph">
      <style:paragraph-properties fo:margin-top="0.0006in" fo:margin-left="0.6916in" fo:margin-right="0.0881in" fo:text-indent="-0.1937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36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3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38" style:parent-style-name="內文" style:family="paragraph">
      <style:paragraph-properties fo:margin-top="0.0006in" fo:margin-left="0.6916in" fo:margin-right="0.0993in" fo:text-indent="-0.1937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4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45" style:parent-style-name="內文" style:family="paragraph">
      <style:paragraph-properties fo:margin-top="0.0006in" fo:margin-left="0.681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8" style:parent-style-name="內文" style:family="paragraph">
      <style:paragraph-properties fo:margin-top="0.0173in" fo:margin-left="0.6812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51" style:parent-style-name="內文" style:family="paragraph">
      <style:paragraph-properties fo:margin-top="0.0187in" fo:margin-left="0.681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54" style:parent-style-name="內文" style:family="paragraph">
      <style:paragraph-properties fo:margin-top="0.0173in" fo:margin-left="0.6951in" fo:margin-right="0.0951in" fo:text-indent="-0.395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61" style:parent-style-name="內文" style:family="paragraph">
      <style:paragraph-properties fo:margin-top="0.0006in" fo:margin-left="0.341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66" style:parent-style-name="內文" style:family="paragraph">
      <style:paragraph-properties fo:margin-top="0.0194in" fo:margin-left="0.591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72" style:parent-style-name="內文" style:family="paragraph">
      <style:paragraph-properties fo:margin-top="0.0166in" fo:margin-left="0.5916in">
        <style:tab-stops>
          <style:tab-stop style:type="left" style:position="2.627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1" style:parent-style-name="預設段落字型" style:family="text">
      <style:text-properties style:font-name="標楷體" style:font-name-asian="標楷體" fo:letter-spacing="-0.0013in"/>
    </style:style>
    <style:style style:name="T782" style:parent-style-name="預設段落字型" style:family="text">
      <style:text-properties style:font-name="標楷體" style:font-name-asian="標楷體" fo:letter-spacing="-0.0833in"/>
    </style:style>
    <style:style style:name="T783" style:parent-style-name="預設段落字型" style:family="text">
      <style:text-properties style:font-name="標楷體" style:font-name-asian="標楷體" fo:letter-spacing="-0.0013in"/>
    </style:style>
    <style:style style:name="T7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86" style:parent-style-name="內文" style:family="paragraph">
      <style:paragraph-properties fo:margin-top="0.0194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margin-top="0.0166in" fo:margin-left="0.341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0" style:parent-style-name="內文" style:family="paragraph">
      <style:paragraph-properties fo:margin-top="0.0194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13" style:parent-style-name="內文" style:family="paragraph">
      <style:paragraph-properties fo:margin-top="0.0006in" fo:margin-left="0.591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16" style:parent-style-name="內文" style:family="paragraph">
      <style:paragraph-properties fo:margin-top="0.0173in" fo:margin-left="0.8in" fo:margin-right="0.0937in" fo:text-indent="-0.20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2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2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24" style:parent-style-name="內文" style:family="paragraph">
      <style:paragraph-properties fo:margin-top="0.0006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35" style:parent-style-name="內文" style:family="paragraph">
      <style:paragraph-properties fo:text-align="justify" fo:margin-top="0.0041in" fo:line-height="110%" fo:margin-left="1.6548in" fo:margin-right="3.092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7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fo:line-height="0.252in" fo:margin-left="1.654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1" style:parent-style-name="預設段落字型" style:family="text">
      <style:text-properties style:font-name="標楷體" style:font-name-asian="標楷體" fo:letter-spacing="-0.0013in"/>
    </style:style>
    <style:style style:name="T842" style:parent-style-name="預設段落字型" style:family="text">
      <style:text-properties style:font-name="標楷體" style:font-name-asian="標楷體" fo:letter-spacing="-0.0819in"/>
    </style:style>
    <style:style style:name="T84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44" style:parent-style-name="內文" style:family="paragraph">
      <style:paragraph-properties fo:margin-top="0.0236in" fo:margin-left="1.654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47" style:parent-style-name="內文" style:family="paragraph">
      <style:paragraph-properties fo:margin-top="0.0236in" fo:margin-left="1.654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54" style:parent-style-name="預設段落字型" style:family="text">
      <style:text-properties fo:font-size="14pt" style:font-size-asian="14pt"/>
    </style:style>
    <style:style style:name="T8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56" style:parent-style-name="內文" style:master-page-name="MP1" style:family="paragraph">
      <style:paragraph-properties fo:break-before="page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="Wingdings 2" style:font-name-asian="Wingdings 2" fo:letter-spacing="-0.0013in" fo:font-size="10pt" style:font-size-asian="10pt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P868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1pt" style:font-size-asian="11pt"/>
    </style:style>
    <style:style style:name="P869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  <style:text-properties style:font-name="標楷體" style:font-name-asian="標楷體" fo:font-size="11pt" style:font-size-asian="11pt"/>
    </style:style>
    <style:style style:name="P870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標楷體" style:font-name-asian="標楷體" fo:font-size="11pt" style:font-size-asian="11pt"/>
    </style:style>
    <style:style style:name="T880" style:parent-style-name="預設段落字型" style:family="text">
      <style:text-properties style:font-name="標楷體" style:font-name-asian="標楷體" fo:font-size="11pt" style:font-size-asian="11pt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9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90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91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92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93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name="T895" style:parent-style-name="預設段落字型" style:family="text">
      <style:text-properties style:font-name="標楷體" style:font-name-asian="標楷體" fo:font-size="11pt" style:font-size-asian="11pt"/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  <style:style style:name="T897" style:parent-style-name="預設段落字型" style:family="text">
      <style:text-properties style:font-name="標楷體" style:font-name-asian="標楷體" fo:font-size="11pt" style:font-size-asian="11pt"/>
    </style:style>
    <style:style style:name="T89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雲林科技大學</text:span><text:span text:style-name="T3">115</text:span><text:span text:style-name="T4">學年度第</text:span><text:span text:style-name="T5">1</text:span><text:span text:style-name="T6">學期</text:span><text:span text:style-name="T7"><text:line-break/></text:span><text:span text:style-name="T8">徵聘</text:span><text:span text:style-name="T9">編制內</text:span><text:span text:style-name="T10">專任助理教授以上師資簡章</text:span></text:p>
      <text:p text:style-name="P11"><text:s/></text:p>
      <text:p text:style-name="P12"><text:span text:style-name="T13">壹、依據「大學法」、「教師法」、「教育人員任用條例」、「大學聘任專業技術人員擔任教學辦法」、「國立雲林科技大學專任教師聘任及升等審查辦法」、「國立雲林科技大學教師業界實務工作經驗認定要點」等有關法令辦理。</text:span>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工業工程與管理系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一、學術專長領域：</text:p>
            <text:p text:style-name="P45">1.<text:s/>品質管理</text:p>
            <text:p text:style-name="P46">2.<text:s/>生產製造</text:p>
            <text:p text:style-name="P47">3.<text:s/>資訊科技</text:p>
            <text:p text:style-name="P48">4.<text:s/>其他工業工程相關領域</text:p>
            <text:p text:style-name="P49"><text:s text:c="4"/></text:p>
            <text:p text:style-name="P50"/>
            <text:p text:style-name="P51">二、資格：</text:p>
            <text:p text:style-name="內文"><text:span text:style-name="T52">具「工業工程與管理」相關領域博士學位。</text:span></text:p>
          </table:table-cell>
          <table:table-cell table:style-name="TableCell53">
            <text:list text:style-name="LFO1" text:continue-numbering="true">
              <text:list-item>
                <text:p text:style-name="P54">應具備全英文授課能力。</text:p>
              </text:list-item>
              <text:list-item>
                <text:p text:style-name="P55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6"><text:span text:style-name="T57">檢附文件：</text:span></text:p>
              </text:list-item>
            </text:list>
            <text:p text:style-name="P58"><text:span text:style-name="T59">(</text:span><text:span text:style-name="T60">請依序排列，勿膠裝</text:span><text:span text:style-name="T61">)</text:span></text:p>
            <text:p text:style-name="P62">(一)本校新聘教師應徵表(含個人履歷及自傳)。</text:p>
            <text:p text:style-name="P63">(二)學經歷證明：</text:p>
            <text:list text:style-name="LFO2" text:continue-numbering="true">
              <text:list-item>
                <text:p text:style-name="P64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5">經歷相關證明文件。</text:p>
              </text:list-item>
            </text:list>
            <text:p text:style-name="P66">(請依附件「個人資料表」中所寫之經歷欄位檢附證明。)</text:p>
            <text:list text:style-name="LFO2" text:continue-numbering="true">
              <text:list-item>
                <text:p text:style-name="P67">具一年以上與任教領域相關之業界經驗證明:<text:s/>依「本校教師業界實務工作經驗認定要點」檢具相關證明。</text:p>
              </text:list-item>
              <text:list-item>
                <text:p text:style-name="P68">身分證件影本。</text:p>
              </text:list-item>
              <text:list-item>
                <text:p text:style-name="P69">未有教師證書者請另附最高學歷歷年成績單。</text:p>
              </text:list-item>
            </text:list>
            <text:p text:style-name="P70">(三)歷年研究期刊論文或專利一覽表。<text:s/></text:p>
            <text:p text:style-name="P71">(四)主要著作目錄、作品集。</text:p>
            <text:p text:style-name="P72">(五)專長領域。</text:p>
            <text:soft-page-break/>
            <text:p text:style-name="P73">(六)可任教科目及內容大綱簡述(含必修與選修課程)。</text:p>
            <text:p text:style-name="P74">(七)授課講義教材及參考資料。</text:p>
            <text:p text:style-name="P75">(八)研究計畫、未來研究方向。</text:p>
            <text:p text:style-name="P76">(九)教授推薦函2封。</text:p>
            <text:p text:style-name="P77"><text:span text:style-name="T78">(</text:span><text:span text:style-name="T79">十</text:span><text:span text:style-name="T80">)</text:span><text:s/><text:span text:style-name="T81">本校獎勵新聘優秀教師申請表</text:span><text:span text:style-name="T82">(</text:span><text:span text:style-name="T83">審核通過為本校新聘優秀專任教師，得於每月薪資外，另給予獎勵金</text:span><text:span text:style-name="T84">)</text:span></text:p>
            <text:p text:style-name="P85"><text:span text:style-name="T86">(</text:span><text:span text:style-name="T87">十一</text:span><text:span text:style-name="T88">)</text:span><text:span text:style-name="T89">其它有助證明相關能力之</text:span><text:span text:style-name="T90">資料</text:span><text:span text:style-name="T91">(</text:span><text:span text:style-name="T92">如參與之研究計畫或產學合作計畫等</text:span><text:span text:style-name="T93">)<text:s/></text:span><text:span text:style-name="T94">。</text:span></text:p>
            <text:p text:style-name="P95"/>
            <text:p text:style-name="P96">以上影本證書、證明文件請加註與正本相符並簽章。</text:p>
          </table:table-cell>
          <table:table-cell table:style-name="TableCell97">
            <text:p text:style-name="P98">聯絡人：</text:p>
            <text:p text:style-name="P99">呂學毅<text:s/>副主任</text:p>
            <text:p text:style-name="P100"/>
            <text:p text:style-name="P101">聯絡電話：</text:p>
            <text:p text:style-name="P102"><text:span text:style-name="T103">05-5342601</text:span><text:span text:style-name="T104">分機</text:span><text:span text:style-name="T105">5130</text:span></text:p>
            <text:p text:style-name="P106"/>
            <text:p text:style-name="P107">電子郵件：hylu@yuntech.edu.tw</text:p>
            <text:p text:style-name="P108"/>
            <text:p text:style-name="P109"/>
            <text:p text:style-name="P110">聯絡人：</text:p>
            <text:p text:style-name="P111"><text:span text:style-name="T112">陳薇其</text:span><text:span text:style-name="T113"><text:s/></text:span><text:span text:style-name="T114">組員</text:span></text:p>
            <text:p text:style-name="P115"/>
            <text:p text:style-name="P116">聯絡電話：</text:p>
            <text:p text:style-name="P117"><text:span text:style-name="T118">05-5342601</text:span><text:span text:style-name="T119">分機</text:span><text:span text:style-name="T120">5102</text:span></text:p>
            <text:p text:style-name="P121"/>
            <text:p text:style-name="P122"><text:span text:style-name="T123">電子郵件：</text:span><text:span text:style-name="T124">chenweic@yuntech.edu.tw</text:span></text:p>
          </table:table-cell>
        </table:table-row>
      </table:table>
      <text:soft-page-break/>
      <text:p text:style-name="P125">參、公告日期及方式：</text:p>
      <text:p text:style-name="P126"><text:span text:style-name="T127">一、公告日期：即日起</text:span><text:span text:style-name="T128">至</text:span><text:span text:style-name="T129">115</text:span><text:span text:style-name="T130">年</text:span><text:span text:style-name="T131">4</text:span><text:span text:style-name="T132">月</text:span><text:span text:style-name="T133">2</text:span><text:span text:style-name="T134">4</text:span><text:span text:style-name="T135">日</text:span><text:span text:style-name="T136">(</text:span><text:span text:style-name="T137">星期</text:span><text:span text:style-name="T138">五</text:span><text:span text:style-name="T139">)</text:span></text:p>
      <text:p text:style-name="P140">二、公告方式：</text:p>
      <text:p text:style-name="P141"><text:s text:c="7"/>(一)本校網站及工管系網站</text:p>
      <text:p text:style-name="P142"><text:s text:c="7"/>(二)教育部全國大專教師人才網<text:s/></text:p>
      <text:p text:style-name="P143"><text:s text:c="7"/>(三)國科會網站</text:p>
      <text:p text:style-name="P144"><text:span text:style-name="T145">(</text:span><text:span text:style-name="T146">四</text:span><text:span text:style-name="T147">)</text:span><text:s/><text:span text:style-name="T148">行政院人事行政總處事求人機關徵才系統</text:span></text:p>
      <text:p text:style-name="P149">肆、報名資格條件：</text:p>
      <text:p text:style-name="P150"><text:span text:style-name="T151">一、無</text:span><text:span text:style-name="T152">教師</text:span><text:span text:style-name="T153">法第</text:span><text:span text:style-name="T154">14</text:span><text:span text:style-name="T155">條第</text:span><text:span text:style-name="T156">1</text:span><text:span text:style-name="T157">項各款及教育人員任用條例第</text:span><text:span text:style-name="T158">31</text:span><text:span text:style-name="T159">條、第</text:span><text:span text:style-name="T160">33</text:span><text:span text:style-name="T161">條不得擔任教育人員之情事者。</text:span></text:p>
      <text:p text:style-name="P162"><text:span text:style-name="T163">二、依「大學聘任專業技術人員擔任教學辦法」聘用者或具助理教授以上教師證書者得不具博士學位。</text:span></text:p>
      <text:p text:style-name="P164">伍、報名方式：</text:p>
      <text:p text:style-name="P165"><text:span text:style-name="T166">一、時間：自即日起至</text:span><text:span text:style-name="T167">115</text:span><text:span text:style-name="T168">年</text:span><text:span text:style-name="T169">4</text:span><text:span text:style-name="T170">月</text:span><text:span text:style-name="T171">2</text:span><text:span text:style-name="T172">4</text:span><text:span text:style-name="T173">日</text:span><text:span text:style-name="T174">(</text:span><text:span text:style-name="T175">星期</text:span><text:span text:style-name="T176">五</text:span><text:span text:style-name="T177">)</text:span><text:span text:style-name="T178">止，以郵戳為憑。</text:span></text:p>
      <text:p text:style-name="P179"><text:span text:style-name="T180">二、方</text:span><text:span text:style-name="T181">式：請將前述所需表件並檢附切結書，</text:span><text:span text:style-name="T182">掛號郵寄：〔</text:span><text:span text:style-name="T183">64002</text:span><text:span text:style-name="T184">〕雲林縣斗六市</text:span><text:span text:style-name="T185">大學路</text:span><text:span text:style-name="T186">3</text:span><text:span text:style-name="T187">段</text:span><text:span text:style-name="T188">123</text:span><text:span text:style-name="T189">號國立雲林科技大學工業工程與管理系辦公室收。</text:span><text:span text:style-name="T190">(</text:span><text:span text:style-name="T191">信封上請註明應聘工業工程與管理系專任教師</text:span><text:span text:style-name="T192">)</text:span><text:span text:style-name="T193">。投遞文件恕不退回。</text:span></text:p>
      <text:p text:style-name="P194"><text:span text:style-name="T195">(</text:span><text:span text:style-name="T196">一</text:span><text:span text:style-name="T197">)</text:span><text:span text:style-name="T198">未有</text:span><text:span text:style-name="T199">教師證書者，請另附最高學歷歷年成績單。</text:span></text:p>
      <text:p text:style-name="P200">(二)持國外學歷者，應經我國駐外單位驗證學位證書、成績證明，並向入出國及移民署申請核發入出國紀錄。</text:p>
      <text:p text:style-name="P201"><text:span text:style-name="T202">(</text:span><text:span text:style-name="T203">三</text:span><text:span text:style-name="T204">)</text:span><text:span text:style-name="T205">持國外</text:span><text:span text:style-name="T206">經歷者，應經我國駐外單位驗證。</text:span></text:p>
      <text:p text:style-name="P207">陸、錄取報到及應聘事宜：</text:p>
      <text:p text:style-name="P208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soft-page-break/>
      <text:p text:style-name="P209">二、患有法定或其他妨礙教學之傳染病，或未依限繳交健康檢查報告者，或有教師法第14條第1項各款情形及教育人員任用條例第31條、第33條不得擔任教育人員之情事者，均註銷其錄取資格。</text:p>
      <text:p text:style-name="P210"><text:span text:style-name="T211">柒、本校獎勵新聘優秀教師措施</text:span><text:span text:style-name="T212">：</text:span></text:p>
      <text:p text:style-name="P213"><text:span text:style-name="T214">一、</text:span><text:span text:style-name="T215">本校新聘編制內專任教師，如符合本校</text:span><text:span text:style-name="T216">獎勵新聘優秀教師作業要點資格條件者，併同聘任案經三</text:span><text:span text:style-name="T217">級教評會推薦，及本校獎勵新聘優秀教師審議委員會審議通過，報請校長核定後，每月得額外核給獎勵金。</text:span></text:p>
      <text:p text:style-name="P218"><text:span text:style-name="T219">二、相關訊息請參閱本校人事室網頁</text:span><text:span text:style-name="T220">/</text:span><text:span text:style-name="T221">人事法規</text:span><text:span text:style-name="T222">/</text:span><text:span text:style-name="T223">法規章則</text:span><text:span text:style-name="T224">/03</text:span><text:span text:style-name="T225">教研人員聘任升等</text:span><text:span text:style-name="T226">/</text:span><text:span text:style-name="T227">校內章則</text:span><text:span text:style-name="T228">/</text:span><text:span text:style-name="T229">本校獎勵新聘優秀教師作業要點</text:span><text:span text:style-name="T230">1140324</text:span><text:span text:style-name="T231">修正</text:span><text:span text:style-name="T232">。</text:span></text:p>
      <text:p text:style-name="P233"><text:span text:style-name="T234">捌、本</text:span><text:span text:style-name="T235">簡章如</text:span><text:span text:style-name="T236">有未盡事宜，悉依「大學法」、「教師法」、「教育人員任用條例」等相關法令規定辦理。</text:span></text:p>
      <text:soft-page-break/>
      <text:p text:style-name="P237"><text:span text:style-name="T238">國立雲林科技大學「應徵專任教師」個人資料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性別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出　生</text:p>
            <text:p text:style-name="P278">年月日</text:p>
          </table:table-cell>
          <table:covered-table-cell/>
          <table:covered-table-cell/>
          <table:table-cell table:style-name="TableCell279" table:number-columns-spanned="10">
            <text:p text:style-name="P280"><text:span text:style-name="T281">年</text:span><text:span text:style-name="T282"><text:s text:c="2"/></text:span><text:span text:style-name="T283">月</text:span><text:span text:style-name="T284"><text:s text:c="2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應徵<text:line-break/>系(所)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國</text:p>
            <text:p text:style-name="P293">籍</text:p>
          </table:table-cell>
          <table:table-cell table:style-name="TableCell294" table:number-columns-spanned="7">
            <text:list text:style-name="LFO3" text:continue-numbering="true">
              <text:list-item>
                <text:p text:style-name="P295">本國</text:p>
              </text:list-item>
              <text:list-item>
                <text:p text:style-name="P296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><text:span text:style-name="T299">身分證號碼</text:span><text:span text:style-name="T300"><text:line-break/></text:span><text:span text:style-name="T301">(</text:span><text:span text:style-name="T302">或居留證、護照號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戶籍</text:p>
            <text:p text:style-name="P309"><text:span text:style-name="T310">地址</text:span></text:p>
          </table:table-cell>
          <table:table-cell table:style-name="TableCell311" table:number-columns-spanned="26">
            <text:p text:style-name="P31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聯絡</text:p>
            <text:p text:style-name="P316">地址</text:p>
          </table:table-cell>
          <table:table-cell table:style-name="TableCell317" table:number-columns-spanned="19" table:number-rows-spanned="2">
            <text:p text:style-name="P318"><text:span text:style-name="T319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電話</text:span>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E-MAIL</text:p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配偶</text:p>
            <text:p text:style-name="P335"><text:span text:style-name="T336">姓名</text:span>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>身分證號　碼</text:p>
          </table:table-cell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職</text:p>
            <text:p text:style-name="P345">業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住</text:p>
            <text:p text:style-name="P350">址</text:p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6">
            <text:p text:style-name="P355"><text:span text:style-name="T356">學歷</text:span><text:span text:style-name="T357">(</text:span><text:span text:style-name="T358">大學以上逐一填寫</text:span><text:span text:style-name="T359">)</text:span></text:p>
          </table:table-cell>
          <table:table-cell table:style-name="TableCell360" table:number-columns-spanned="3" table:number-rows-spanned="2">
            <text:p text:style-name="P361">學校名稱</text:p>
          </table:table-cell>
          <table:covered-table-cell/>
          <table:covered-table-cell/>
          <table:table-cell table:style-name="TableCell362" table:number-columns-spanned="6" table:number-rows-spanned="2">
            <text:p text:style-name="P363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 table:number-rows-spanned="2">
            <text:p text:style-name="P367">教育程度</text:p>
            <text:p text:style-name="P368">（學位）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授予學位</text:p>
          </table:table-cell>
          <table:covered-table-cell/>
          <table:covered-table-cell/>
          <table:covered-table-cell/>
          <table:table-cell table:style-name="TableCell371" table:number-rows-spanned="2">
            <text:p text:style-name="P372">證件字號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起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訖</text:p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2">
            <text:p text:style-name="P383">年</text:p>
          </table:table-cell>
          <table:covered-table-cell/>
          <table:table-cell table:style-name="TableCell384" table:number-columns-spanned="2">
            <text:p text:style-name="P385">月</text:p>
          </table: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7">
            <text:p text:style-name="P477"><text:span text:style-name="T478">經歷</text:span><text:span text:style-name="T479">(</text:span><text:span text:style-name="T480">包括國際化、產學合作等</text:span><text:span text:style-name="T481">)</text:span></text:p>
          </table:table-cell>
          <table:table-cell table:style-name="TableCell482" table:number-columns-spanned="3" table:number-rows-spanned="2">
            <text:p text:style-name="P483">機關名稱</text:p>
          </table:table-cell>
          <table:covered-table-cell/>
          <table:covered-table-cell/>
          <table:table-cell table:style-name="TableCell484" table:number-columns-spanned="3" table:number-rows-spanned="2">
            <text:p text:style-name="P485">請註明</text:p>
            <text:p text:style-name="P486"><text:span text:style-name="T487">專</text:span><text:span text:style-name="T488">(</text:span><text:span text:style-name="T489">兼</text:span><text:span text:style-name="T490">)</text:span><text:span text:style-name="T491">任</text:span></text:p>
          </table:table-cell>
          <table:covered-table-cell/>
          <table:covered-table-cell/>
          <table:table-cell table:style-name="TableCell492" table:number-columns-spanned="8" table:number-rows-spanned="2">
            <text:p text:style-name="P49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 table:number-rows-spanned="2">
            <text:p text:style-name="P497">證件</text:p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起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訖</text:p>
          </table:table-cell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>現職：</text:p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<text:span text:style-name="T530">經歷：</text:span></text:p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教師</text:p>
            <text:p text:style-name="P602">資格</text:p>
          </table:table-cell>
          <table:table-cell table:style-name="TableCell603" table:number-columns-spanned="5">
            <text:list text:style-name="LFO4" text:continue-numbering="true">
              <text:list-item>
                <text:p text:style-name="P604"><text:s text:c="4"/>教授</text:p>
              </text:list-item>
            </text:list>
            <text:p text:style-name="P605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14">
            <text:list text:style-name="LFO4" text:continue-numbering="true">
              <text:list-item>
                <text:p text:style-name="P607"><text:s text:c="5"/>副教授</text:p>
              </text:list-item>
            </text:list>
            <text:p text:style-name="P608"><text:span text:style-name="T609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7">
            <text:list text:style-name="LFO4" text:continue-numbering="true">
              <text:list-item>
                <text:p text:style-name="P611"><text:span text:style-name="T612"><text:s text:c="4"/></text:span><text:span text:style-name="T613">助理教授</text:span></text:p>
              </text:list-item>
            </text:list>
            <text:p text:style-name="P614"><text:span text:style-name="T615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專長</text:p>
            <text:p text:style-name="P619">領域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證照</text:p>
          </table:table-cell>
          <table:covered-table-cell/>
          <table:covered-table-cell/>
          <table:covered-table-cell/>
          <table:table-cell table:style-name="TableCell624" table:number-columns-spanned="14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研究論文</text:p>
          </table:table-cell>
          <table:table-cell table:style-name="TableCell629" table:number-columns-spanned="26">
            <text:p text:style-name="P630"><text:span text:style-name="T631">（</text:span><text:span text:style-name="T632">A</text:span><text:span text:style-name="T633">）期刊論文：</text:span><text:span text:style-name="T634">(</text:span><text:span text:style-name="T635">請標出</text:span><text:span text:style-name="T636">SCI</text:span><text:span text:style-name="T637">、</text:span><text:span text:style-name="T638">SSCI)</text:span></text:p>
            <text:p text:style-name="P639"/>
            <text:p text:style-name="P640">（B）研討會論文：</text:p>
            <text:p text:style-name="P641"/>
            <text:p text:style-name="P642"/>
            <text:p text:style-name="P643">（C）專書及專書論文：</text:p>
            <text:p text:style-name="P644"/>
            <text:p text:style-name="P645"/>
            <text:p text:style-name="P646">（D）技術報告及其它等：</text:p>
            <text:p text:style-name="P647"/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9">
          <table:table-cell table:style-name="TableCell650">
            <text:p text:style-name="P651"><text:span text:style-name="T652">研究計畫</text:span><text:span text:style-name="T653"><text:s/></text:span><text:span text:style-name="T654">(</text:span><text:span text:style-name="T655">己在他校任教職者請務必填寫科技部計畫</text:span><text:span text:style-name="T656">)</text:span></text:p>
          </table:table-cell>
          <table:table-cell table:style-name="TableCell657" table:number-columns-spanned="2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產學合作</text:p>
          </table:table-cell>
          <table:table-cell table:style-name="TableCell662" table:number-columns-spanned="2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專利</text:p>
          </table:table-cell>
          <table:table-cell table:style-name="TableCell667" table:number-columns-spanned="2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技術移轉</text:p>
          </table:table-cell>
          <table:table-cell table:style-name="TableCell672" table:number-columns-spanned="2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實務</text:p>
            <text:p text:style-name="P677">創作</text:p>
          </table:table-cell>
          <table:table-cell table:style-name="TableCell678" table:number-columns-spanned="2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得獎</text:p>
            <text:p text:style-name="P683">紀錄</text:p>
          </table:table-cell>
          <table:table-cell table:style-name="TableCell684" table:number-columns-spanned="2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7">
            <text:p text:style-name="P688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><text:span text:style-name="T690">本表請以打字填註。</text:span></text:p>
      <text:p text:style-name="P691"/>
      <text:p text:style-name="P692"><text:span text:style-name="T693">切</text:span><text:span text:style-name="T694"><text:s text:c="5"/></text:span><text:span text:style-name="T695">結</text:span><text:span text:style-name="T696"><text:s text:c="5"/></text:span><text:span text:style-name="T697">書</text:span></text:p>
      <text:p text:style-name="P698">本人應徵國立雲林科技大學115學年度第1學期工業工程與管理系(所)助理教授級以上教師時，已詳閱簡章內容，茲切結下列事項：</text:p>
      <text:list text:style-name="LFO5">
        <text:list-item text:start-value="1">
          <text:p text:style-name="P699">所附證件正(影)本屬實。</text:p>
        </text:list-item>
        <text:list-item>
          <text:p text:style-name="P700">無教師法第14條第1項各款及教育人員任用條例第31條、第33條規定之情事，如有不實，願負相關法律責任並無異議放棄錄取及聘任資格。</text:p>
        </text:list-item>
        <text:list-item>
          <text:p text:style-name="P701">如為政府機關或公私立學校現職人員，應於報到時檢具原服務機關學校離職同意書或證明書，否則無異議由貴校依規定不予聘任。</text:p>
        </text:list-item>
        <text:list-item>
          <text:p text:style-name="P702">如所附為外國學歷證件，經依教育部國外學歷查證要點規定查證有不符或不予認定情形時，無異議由貴校逕行解聘。</text:p>
        </text:list-item>
      </text:list>
      <text:p text:style-name="P703"/>
      <text:p text:style-name="P704">此<text:s text:c="2"/>致</text:p>
      <text:p text:style-name="P705"/>
      <text:p text:style-name="P706">國立雲林科技大學</text:p>
      <text:p text:style-name="P707"><text:s text:c="17"/></text:p>
      <text:p text:style-name="P708"/>
      <text:p text:style-name="P709">立切結書人：<text:s text:c="14"/>（簽章）</text:p>
      <text:p text:style-name="P710">身分證字號：</text:p>
      <text:p text:style-name="P711">住<text:s text:c="6"/>址：</text:p>
      <text:p text:style-name="P712">電<text:s text:c="6"/>話：</text:p>
      <text:p text:style-name="P713"/>
      <text:p text:style-name="P714"/>
      <text:p text:style-name="P715"/>
      <text:p text:style-name="P716"><text:s/></text:p>
      <text:p text:style-name="P717">中<text:s text:c="3"/>華<text:s text:c="3"/>民<text:s text:c="3"/>國<text:s text:c="7"/>年<text:s text:c="7"/>月<text:s text:c="10"/>日</text:p>
      <text:soft-page-break/>
      <text:p text:style-name="P718"><text:span text:style-name="T719">擬任（現職）人員在中國大陸設有戶籍、領用中國大陸護照、身分證、定居證或居住證情形具結書</text:span></text:p>
      <text:p text:style-name="P720"><text:span text:style-name="T721">114.10.1</text:span><text:span text:style-name="T722">版，</text:span><text:span text:style-name="T723">115.1.1</text:span><text:span text:style-name="T724">實施</text:span></text:p>
      <text:p text:style-name="P725"><text:span text:style-name="T726">茲就本人在中國大陸設有戶籍、領用中國大陸護照、身分證、定居證或居住證情形具結如下，如有不實，願負法律責任：</text:span></text:p>
      <text:p text:style-name="P727"><text:span text:style-name="T728">一、是否在中國大陸設有戶籍、領用中國大陸護照、身分證、定居證情形</text:span><text:span text:style-name="T729"><text:s/></text:span><text:span text:style-name="T730">(</text:span><text:span text:style-name="T731">如未填寫或拒絕填寫，將無法進用、送審、締約、換約或核派</text:span><text:span text:style-name="T732">)</text:span><text:span text:style-name="T733">：</text:span></text:p>
      <text:p text:style-name="P734"><text:span text:style-name="T735">□</text:span><text:span text:style-name="T736">本人沒有在中國大陸設有戶籍、領用中國大陸護照、身分證、定居</text:span><text:span text:style-name="T737">證。</text:span></text:p>
      <text:p text:style-name="P738"><text:span text:style-name="T739">□</text:span><text:span text:style-name="T740">本人在中國大陸設有戶籍，領用中國大陸護照、身分證、定居證：</text:span><text:span text:style-name="T741"><text:s/></text:span><text:span text:style-name="T742">(</text:span><text:span text:style-name="T743">請接續勾選以下選項，可複選</text:span><text:span text:style-name="T744">)</text:span></text:p>
      <text:p text:style-name="P745"><text:span text:style-name="T746">□</text:span><text:span text:style-name="T747">有中國大陸戶籍及身分證。</text:span></text:p>
      <text:p text:style-name="P748"><text:span text:style-name="T749">□</text:span><text:span text:style-name="T750">有中國大陸護照。</text:span></text:p>
      <text:p text:style-name="P751"><text:span text:style-name="T752">□</text:span><text:span text:style-name="T753">有中國大陸定居證。</text:span></text:p>
      <text:p text:style-name="P754"><text:span text:style-name="T755">二、是否領用中國大陸「居住證」及處理情形</text:span><text:span text:style-name="T756">(</text:span><text:span text:style-name="T757">如未填寫或拒絕填寫，應</text:span><text:span text:style-name="T758">由各用人機關造冊列管</text:span><text:span text:style-name="T759">)</text:span><text:span text:style-name="T760">：</text:span></text:p>
      <text:p text:style-name="P761"><text:span text:style-name="T762">(</text:span><text:span text:style-name="T763">一</text:span><text:span text:style-name="T764">)<text:s/></text:span><text:span text:style-name="T765">領用情形</text:span></text:p>
      <text:p text:style-name="P766"><text:span text:style-name="T767">□</text:span><text:span text:style-name="T768">從來沒有領用。</text:span><text:span text:style-name="T769">(</text:span><text:span text:style-name="T770">勾選此項者以下免填</text:span><text:span text:style-name="T771">)</text:span></text:p>
      <text:p text:style-name="P772"><text:span text:style-name="T773">□</text:span><text:span text:style-name="T774">曾經領用</text:span><text:span text:style-name="T775"><text:s/></text:span><text:span text:style-name="T776">(</text:span><text:span text:style-name="T777">證</text:span><text:span text:style-name="T778">號</text:span><text:span text:style-name="T779"><text:tab/></text:span><text:span text:style-name="T780">)</text:span><text:span text:style-name="T781">【已遺失者免填證號</text:span><text:span text:style-name="T782">】</text:span><text:span text:style-name="T783">，</text:span><text:span text:style-name="T784">取得時間</text:span><text:span text:style-name="T785">：</text:span></text:p>
      <text:p text:style-name="P786"><text:span text:style-name="T787"><text:tab/></text:span><text:span text:style-name="T788">年</text:span><text:span text:style-name="T789"><text:tab/></text:span><text:span text:style-name="T790">月</text:span><text:span text:style-name="T791"><text:tab/></text:span><text:span text:style-name="T792">日；取得原因</text:span><text:span text:style-name="T793">：</text:span><text:span text:style-name="T794"><text:tab/></text:span></text:p>
      <text:p text:style-name="P795"><text:span text:style-name="T796">(</text:span><text:span text:style-name="T797">二</text:span><text:span text:style-name="T798">)<text:s/></text:span><text:span text:style-name="T799">處理情形</text:span></text:p>
      <text:p text:style-name="P800"><text:span text:style-name="T801">□</text:span><text:span text:style-name="T802">該證件已失效</text:span><text:span text:style-name="T803">(</text:span><text:span text:style-name="T804">有效期限至</text:span><text:span text:style-name="T805"><text:tab/></text:span><text:span text:style-name="T806">年</text:span><text:span text:style-name="T807"><text:tab/></text:span><text:span text:style-name="T808">月</text:span><text:span text:style-name="T809"><text:tab/></text:span><text:span text:style-name="T810">日止</text:span><text:span text:style-name="T811">)</text:span><text:span text:style-name="T812">，本人承諾日後不再向中國大陸領用居住證。</text:span></text:p>
      <text:p text:style-name="P813"><text:span text:style-name="T814">□</text:span><text:span text:style-name="T815">該證件已遺失，本人承諾日後不再向中國大陸領用居住證。</text:span></text:p>
      <text:p text:style-name="P816"><text:span text:style-name="T817">□</text:span><text:span text:style-name="T818">該證件已剪角並由服務機關</text:span><text:span text:style-name="T819">(</text:span><text:span text:style-name="T820">構</text:span><text:span text:style-name="T821">)</text:span><text:span text:style-name="T822">學校收繳留存，本人承諾日後不再</text:span><text:span text:style-name="T823">向中國大陸領用居住證。</text:span></text:p>
      <text:p text:style-name="P824"><text:span text:style-name="T825">□</text:span><text:span text:style-name="T826">其他</text:span><text:span text:style-name="T827">(</text:span><text:span text:style-name="T828">請簡要說明</text:span><text:span text:style-name="T829">)</text:span><text:span text:style-name="T830"><text:s/></text:span><text:span text:style-name="T831">：</text:span><text:span text:style-name="T832"><text:tab/></text:span><text:span text:style-name="T833"><text:s/></text:span><text:span text:style-name="T834">具結人：</text:span></text:p>
      <text:p text:style-name="P835"><text:span text:style-name="T836">國民身分證統一編號：服務機關（構）學校：擬任職務（現職</text:span><text:span text:style-name="T837">）</text:span><text:span text:style-name="T838">：</text:span></text:p>
      <text:p text:style-name="P839"><text:span text:style-name="T840">職務所列官等職等</text:span><text:span text:style-name="T841">（無者免填</text:span><text:span text:style-name="T842">）</text:span><text:span text:style-name="T843">：</text:span></text:p>
      <text:p text:style-name="P844"><text:span text:style-name="T845">（官階資位級別</text:span><text:span text:style-name="T846">）</text:span></text:p>
      <text:p text:style-name="P847"><text:span text:style-name="T848">中華民</text:span><text:span text:style-name="T849">國</text:span><text:span text:style-name="T850"><text:tab/></text:span><text:span text:style-name="T851">年</text:span><text:span text:style-name="T852"><text:tab/></text:span><text:span text:style-name="T853">月</text:span><text:span text:style-name="T854"><text:tab/></text:span><text:span text:style-name="T855">日</text:span></text:p>
      <text:soft-page-break/>
      <text:p text:style-name="P856"><text:span text:style-name="T859">備註：</text:span><text:span text:style-name="T860"><text:line-break/></text:span><text:span text:style-name="T861">一、請具結人依實際情形分別於具結書</text:span><text:span text:style-name="T862">□</text:span><text:span text:style-name="T863">欄內打「</text:span><text:span text:style-name="T864"></text:span><text:span text:style-name="T865">」。</text:span><text:span text:style-name="T866"><text:line-break/></text:span><text:span text:style-name="T867">二、辦理依據：</text:span></text:p>
      <text:p text:style-name="P868">(一)臺灣地區與大陸地區人民關係條例相關規定:</text:p>
      <text:p text:style-name="P869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870"><text:span text:style-name="T871">2.</text:span><text:span text:style-name="T872">第</text:span><text:span text:style-name="T873">21</text:span><text:span text:style-name="T874">條第</text:span><text:span text:style-name="T875">1</text:span><text:span text:style-name="T876">項：大陸地區人民經許可進入臺灣地區者，除法律另有規定外，非在臺灣地區</text:span><text:span text:style-name="T877">設有戶籍滿</text:span><text:span text:style-name="T878">10</text:span><text:span text:style-name="T879">年，不得登記為公職候選人、擔任公教或公營事業機關（構）人員及組織政黨；非在臺灣地區設有戶籍滿</text:span><text:span text:style-name="T880">20</text:span><text:span text:style-name="T881">年，不得擔任情報機關（構）人員，或國防機關（構）之下列人員：</text:span><text:span text:style-name="T882"></text:span><text:span text:style-name="T883">志願役軍官、士官及士兵。</text:span><text:span text:style-name="T884"></text:span><text:span text:style-name="T885">義務役軍官及士官。</text:span><text:span text:style-name="T886"></text:span><text:span text:style-name="T887">文職、教職及國軍聘雇人員。</text:span></text:p>
      <text:p text:style-name="P888">(二)大陸委員會114年4月16日陸法字第1140400361號令：臺灣人民領有中共居民身分證或定居證，均屬違反臺灣地區與大陸地區人民關係條例第9條之1規定。</text:p>
      <text:p text:style-name="P889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890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891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p>
      <text:p text:style-name="P892">四、所指「領用」包含申領（換領、補領）、持用各種中國大陸相關身分證件。</text:p>
      <text:p text:style-name="P893"><text:span text:style-name="T894">五、所領用之中國大陸居住證已失效者，無需由所服務機關</text:span><text:span text:style-name="T895">(</text:span><text:span text:style-name="T896">構</text:span><text:span text:style-name="T897">)</text:span><text:span text:style-name="T898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" style:display-name="標題" style:family="paragraph" style:parent-style-name="內文">
      <style:paragraph-properties style:text-autospace="none" style:vertical-align="auto" fo:margin-top="0.0763in" fo:margin-left="1.1444in" fo:margin-right="0.1666in" fo:text-indent="-0.8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857" style:parent-style-name="頁尾" style:family="paragraph">
      <style:paragraph-properties fo:text-align="center"/>
    </style:style>
    <style:style style:name="T85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857"><text:span text:style-name="T858"><text:page-number text:fixed="false">8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陳薇其</dc:creator>
    <meta:creation-date>2025-04-24T01:04:00Z</meta:creation-date>
    <dc:date>2026-03-30T07:10:00Z</dc:date>
    <meta:print-date>2024-05-29T06:34:00Z</meta:print-date>
    <meta:template xlink:href="Normal" xlink:type="simple"/>
    <meta:editing-cycles>37</meta:editing-cycles>
    <meta:editing-duration>PT3000S</meta:editing-duration>
    <meta:document-statistic meta:page-count="8" meta:paragraph-count="8" meta:word-count="670" meta:character-count="4481" meta:row-count="31" meta:non-whitespace-character-count="3819"/>
  </office:meta>
</office:document-meta>
</file>